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正顏楷體W9(P)" svg:font-family="華康正顏楷體W9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9(P)1" svg:font-family="華康正顏楷體W9(P)" style:font-family-generic="system" style:font-pitch="variable"/>
  </office:font-face-decls>
  <office:automatic-styles>
    <style:style style:name="表格1" style:family="table">
      <style:table-properties style:width="17.253cm" fo:margin-top="0cm" fo:margin-bottom="0cm" table:align="center" style:writing-mode="lr-tb"/>
    </style:style>
    <style:style style:name="表格1.A" style:family="table-column">
      <style:table-column-properties style:column-width="2.565cm"/>
    </style:style>
    <style:style style:name="表格1.B" style:family="table-column">
      <style:table-column-properties style:column-width="2.97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2.962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2.118cm"/>
    </style:style>
    <style:style style:name="表格1.H" style:family="table-column">
      <style:table-column-properties style:column-width="4.10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0e0e0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1.619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6" style:family="table-cell">
      <style:table-cell-properties style:vertical-align="middle" fo:background-color="#e0e0e0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1" style:family="table-row">
      <style:table-row-properties style:min-row-height="1.563cm" fo:keep-together="auto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1.988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3" style:family="table-row">
      <style:table-row-properties style:min-row-height="3.454cm" fo:keep-together="auto"/>
    </style:style>
    <style:style style:name="表格1.A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27cm" fo:keep-together="auto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50%"/>
    </style:style>
    <style:style style:name="P2" style:family="paragraph" style:parent-style-name="Standard">
      <style:text-properties style:font-name="華康正顏楷體W9(P)" style:font-name-asian="華康正顏楷體W9(P)1"/>
    </style:style>
    <style:style style:name="P3" style:family="paragraph" style:parent-style-name="Standard">
      <style:paragraph-properties fo:text-align="center" style:justify-single-word="false"/>
      <style:text-properties style:font-name="華康正顏楷體W9(P)" style:font-name-asian="華康正顏楷體W9(P)1"/>
    </style:style>
    <style:style style:name="P4" style:family="paragraph" style:parent-style-name="Standard">
      <style:paragraph-properties fo:text-align="end" style:justify-single-word="false"/>
      <style:text-properties style:font-name="華康正顏楷體W9(P)" style:font-name-asian="華康正顏楷體W9(P)1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華康正顏楷體W9(P)" style:font-name-asian="華康正顏楷體W9(P)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 style:list-style-name="WWNum1"/>
    <style:style style:name="P17" style:family="paragraph" style:parent-style-name="Standard">
      <style:paragraph-properties fo:margin-left="-1.27cm" fo:margin-right="-1.337cm" fo:text-indent="0cm" style:auto-text-indent="false"/>
    </style:style>
    <style:style style:name="P18" style:family="paragraph" style:parent-style-name="Standard" style:list-style-name="WWNum2">
      <style:paragraph-properties fo:margin-left="0.868cm" fo:margin-right="0cm" fo:text-indent="-0.847cm" style:auto-text-indent="false">
        <style:tab-stops>
          <style:tab-stop style:position="0.445cm"/>
        </style:tab-stops>
      </style:paragraph-properties>
    </style:style>
    <style:style style:name="P19" style:family="paragraph" style:parent-style-name="Standard" style:master-page-name="Standard">
      <style:paragraph-properties fo:line-height="50%" fo:text-align="center" style:justify-single-word="false" style:page-number="auto"/>
    </style:style>
    <style:style style:name="P20" style:family="paragraph" style:parent-style-name="Salutation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Arial" style:font-name-asian="標楷體1"/>
    </style:style>
    <style:style style:name="T8" style:family="text">
      <style:text-properties style:font-name="華康正顏楷體W9(P)" style:font-name-asian="華康正顏楷體W9(P)1"/>
    </style:style>
    <style:style style:name="T9" style:family="text">
      <style:text-properties style:font-name-asian="標楷體1"/>
    </style:style>
    <style:style style:name="T10" style:family="text">
      <style:text-properties style:font-name-asian="華康正顏楷體W9(P)1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馬偕醫學院資訊中心疑似侵犯智慧財產權通知暨處理回報單</text:span></text:p>
      <text:p text:style-name="P17"><text:span text:style-name="T2">經接獲教育部、區網中心或其他通報之疑似侵權事件，須依相關單位之要求進行後續處理與回覆。檢警調單位來函通報之疑似侵權事件，由承辦單位簽請主秘核示後，回覆通報單位。接獲疑似侵權之通報時，均應進行下列處理程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0"><text:span text:style-name="T3">以下欄位由接獲檢舉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alutation"><text:span text:style-name="T3">接獲來源</text:span>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Salutation"><text:span text:style-name="T3">接獲時間</text:span></text:p>
          </table:table-cell>
          <table:table-cell table:style-name="表格1.D2" table:number-columns-spanned="3" office:value-type="string">
            <text:p text:style-name="P6"><text:span text:style-name="T2"><text:s/>年 <text:s/>月 <text:s/>日</text:span></text:p>
          </table:table-cell>
          <table:covered-table-cell/>
          <table:covered-table-cell/>
          <table:table-cell table:style-name="表格1.G2" office:value-type="string">
            <text:p text:style-name="Standard"><text:span text:style-name="T3">事件類別</text:span></text:p>
          </table:table-cell>
          <table:table-cell table:style-name="表格1.H2" office:value-type="string">
            <text:p text:style-name="Standard"><text:span text:style-name="T2">□網路事件 □其他</text:span></text:p>
          </table:table-cell>
        </table:table-row>
        <table:table-row table:style-name="表格1.1">
          <table:table-cell table:style-name="表格1.A3" office:value-type="string">
            <text:p text:style-name="Salutation"><text:span text:style-name="T3">侵權IP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Salutation"><text:span text:style-name="T3">所屬單位</text:span></text:p>
          </table:table-cell>
          <table:table-cell table:style-name="表格1.D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<text:span text:style-name="T7">侵權描述</text:span></text:p>
          </table:table-cell>
          <table:table-cell table:style-name="表格1.B4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<text:span text:style-name="T7">承辦人簽章</text:span></text:p>
          </table:table-cell>
          <table:table-cell table:style-name="表格1.B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8" office:value-type="string">
            <text:p text:style-name="P20"><text:span text:style-name="T3">以下欄位由被舉發者/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6"><text:span text:style-name="T3">回報時間</text:span></text:p>
          </table:table-cell>
          <table:table-cell table:style-name="表格1.B7" table:number-columns-spanned="7" office:value-type="string">
            <text:p text:style-name="Salutation"><text:s text:c="2"/><text:span text:style-name="T2">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8"><text:span text:style-name="T3">填寫人資料</text:span></text:p>
          </table:table-cell>
          <table:table-cell table:style-name="表格1.B8" table:number-columns-spanned="7" office:value-type="string">
            <text:p text:style-name="P10"><text:span text:style-name="T2">單位:</text:span><text:span text:style-name="T8">　　　　　 <text:s text:c="3"/></text:span><text:span text:style-name="T2">姓名:</text:span><text:span text:style-name="T8">　　　　　 <text:s text:c="3"/></text:span><text:span text:style-name="T2">人事編號/學號:</text:span></text:p>
            <text:p text:style-name="P11"><text:span text:style-name="T2">電話:</text:span><text:span text:style-name="T8"> <text:s text:c="13"/></text:span><text:span text:style-name="T9">E-mail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8"><text:span text:style-name="T3">電腦使用</text:span></text:p>
          </table:table-cell>
          <table:table-cell table:style-name="表格1.B9" table:number-columns-spanned="7" office:value-type="string">
            <text:p text:style-name="P7"><text:span text:style-name="T2">□個人電腦</text:span><text:span text:style-name="T8"> <text:s text:c="2"/></text:span><text:span text:style-name="T2">□公務/公用電腦</text:span><text:span text:style-name="T8">（</text:span><text:span text:style-name="T2">辦公室或電腦教室編號:</text:span><text:span text:style-name="T8"> <text:s text:c="10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<text:span text:style-name="T3">作業系統</text:span></text:p>
          </table:table-cell>
          <table:table-cell table:style-name="表格1.B10" table:number-columns-spanned="7" office:value-type="string">
            <text:p text:style-name="P7"><text:span text:style-name="T2">□</text:span><text:span text:style-name="T10">Vista </text:span><text:span text:style-name="T2">□ </text:span><text:span text:style-name="T10">WinXP </text:span><text:span text:style-name="T2">□ </text:span><text:span text:style-name="T10">Win2000 </text:span><text:span text:style-name="T2">□ </text:span><text:span text:style-name="T10">Linux </text:span><text:span text:style-name="T2">□</text:span><text:span text:style-name="T9">其他</text:span><text:span text:style-name="T8">(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8"><text:span text:style-name="T3">事實描述</text:span></text:p>
          </table:table-cell>
          <table:table-cell table:style-name="表格1.B11" table:number-columns-spanned="7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8"><text:span text:style-name="T3">處理方式</text:span></text:p>
          </table:table-cell>
          <table:table-cell table:style-name="表格1.B12" table:number-columns-spanned="7" office:value-type="string">
            <text:p text:style-name="P9"><text:span text:style-name="T2">□</text:span><text:span text:style-name="T3"> </text:span><text:span text:style-name="T2">移除已下載之疑似侵權軟體/檔案:名稱___________________</text:span></text:p>
            <text:p text:style-name="P9"><text:span text:style-name="T2">□ 移除P2P軟體：軟體名稱__________________</text:span></text:p>
            <text:p text:style-name="P12"><text:span text:style-name="T2">□ 其他</text:span><text:span text:style-name="T5"> <text:s text:c="40"/></text:span><text:span text:style-name="T6"><text:s text:c="15"/></text:span></text:p>
            <text:p text:style-name="P12"><text:span text:style-name="T6"><text:s text:c="2"/></text:span><text:span text:style-name="T5"><text:s text:c="4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<text:span text:style-name="T3">填寫人簽名</text:span></text:p>
          </table:table-cell>
          <table:table-cell table:style-name="表格1.B13" table:number-columns-spanned="7" office:value-type="string">
            <text:p text:style-name="Salutation"><text:span text:style-name="T2">本人已清楚知悉</text:span></text:p>
            <text:list xml:id="list482019136" text:style-name="WWNum1">
              <text:list-item>
                <text:p text:style-name="P16"><text:span text:style-name="T2">在學校使用網路，須遵守『校園網路使用規範』，正常使用網路系統。</text:span></text:p>
              </text:list-item>
              <text:list-item>
                <text:p text:style-name="P16"><text:span text:style-name="T2">應尊重智慧財產權不涉及違法情事。</text:span></text:p>
              </text:list-item>
              <text:list-item>
                <text:p text:style-name="P16"><text:span text:style-name="T2">其他</text:span><text:span text:style-name="T5"> <text:s text:c="39"/></text:span></text:p>
              </text:list-item>
            </text:list>
            <text:p text:style-name="Standard"><text:span text:style-name="T2">若有再發生類似違規之情事，願接受學校相關法規處分，絕無異議。</text:span></text:p>
            <text:p text:style-name="Salutation"><text:span text:style-name="T2">此致 <text:s text:c="2"/>本校保護智慧財產權委員會</text:span></text:p>
            <text:p text:style-name="Salutation"><text:span text:style-name="T3"><text:s text:c="30"/></text:span><text:span text:style-name="T2"><text:s/>填寫人簽名: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7"><text:span text:style-name="T3">單位主管簽章</text:span></text:p>
          </table:table-cell>
          <table:covered-table-cell/>
          <table:covered-table-cell/>
          <table:covered-table-cell/>
          <table:table-cell table:style-name="表格1.E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6"><text:span text:style-name="T3">以下欄位由接獲檢舉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6" office:value-type="string">
            <text:p text:style-name="P8"><text:span text:style-name="T3">收件記錄</text:span></text:p>
          </table:table-cell>
          <table:table-cell table:style-name="表格1.B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8"><text:span text:style-name="T3">承辦人員</text:span></text:p>
            <text:p text:style-name="P8"><text:span text:style-name="T3">簽章</text:span></text:p>
          </table:table-cell>
          <table:table-cell table:style-name="表格1.B17" table:number-columns-spanned="3" office:value-type="string">
            <text:p text:style-name="P14"/>
          </table:table-cell>
          <table:covered-table-cell/>
          <table:covered-table-cell/>
          <table:table-cell table:style-name="表格1.E17" office:value-type="string">
            <text:p text:style-name="P8"><text:span text:style-name="T3">單位主管</text:span></text:p>
            <text:p text:style-name="P13"><text:span text:style-name="T3">簽章</text:span></text:p>
          </table:table-cell>
          <table:table-cell table:style-name="表格1.F17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">
          <table:table-cell table:style-name="表格1.A18" office:value-type="string">
            <text:p text:style-name="P8"><text:span text:style-name="T3">注意事項</text:span></text:p>
          </table:table-cell>
          <table:table-cell table:style-name="表格1.B18" table:number-columns-spanned="7" office:value-type="string">
            <text:list xml:id="list2800419185" text:style-name="WWNum2">
              <text:list-item>
                <text:p text:style-name="P18"><text:span text:style-name="T2">資訊中心受理電腦及網路侵權事件，於三個工作天後開放封鎖IP的使用權。</text:span></text:p>
              </text:list-item>
              <text:list-item>
                <text:p text:style-name="P18"><text:span text:style-name="T2">本「疑似侵權通知暨處理回報單」結案後請影印一份至資訊中心存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華康正顏楷體W9(P)" svg:font-family="華康正顏楷體W9(P)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正顏楷體W9(P)1" svg:font-family="華康正顏楷體W9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alutation" style:family="paragraph" style:parent-style-name="Standard" style:default-outline-level="" style:class="text">
      <style:text-properties style:font-name="華康正顏楷體W9(P)" fo:font-family="華康正顏楷體W9(P)" style:font-family-generic="roman" style:font-pitch="variable" style:font-name-asian="華康正顏楷體W9(P)1" style:font-family-asian="華康正顏楷體W9(P)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正顏楷體W9(P)" fo:font-family="華康正顏楷體W9(P)" style:font-family-generic="roman" style:font-pitch="variable" style:font-name-asian="華康正顏楷體W9(P)1" style:font-family-asian="華康正顏楷體W9(P)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752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彥璋</meta:initial-creator>
    <dc:creator>吳彥璋</dc:creator>
    <meta:editing-cycles>2</meta:editing-cycles>
    <meta:print-date>2010-05-11T03:08:00</meta:print-date>
    <meta:creation-date>2013-08-08T02:18:00</meta:creation-date>
    <dc:date>2013-08-08T02:18:00</dc:date>
    <meta:editing-duration>P0D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46" meta:word-count="532" meta:character-count="886" meta:non-whitespace-character-count="598"/>
    <meta:user-defined meta:name="AppVersion">15.0000</meta:user-defined>
    <meta:user-defined meta:name="Company">lh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