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6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1.683cm"/>
    </style:style>
    <style:style style:name="表格1.J" style:family="table-column">
      <style:table-column-properties style:column-width="3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1.224cm" fo:keep-together="auto"/>
    </style:style>
    <style:style style:name="表格1.17" style:family="table-row">
      <style:table-row-properties style:min-row-height="2.367cm" fo:keep-together="auto"/>
    </style:style>
    <style:style style:name="表格1.18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04cm"/>
    </style:style>
    <style:style style:name="P5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6" style:family="paragraph" style:parent-style-name="Standard">
      <style:paragraph-properties fo:margin-left="-0.039cm" fo:margin-right="0cm" fo:margin-top="0.159cm" fo:margin-bottom="0.159cm" loext:contextual-spacing="false" fo:line-height="0.423cm" fo:text-indent="0cm" style:auto-text-indent="false" style:snap-to-layout-grid="false"/>
    </style:style>
    <style:style style:name="P7" style:family="paragraph" style:parent-style-name="Standard">
      <style:paragraph-properties fo:margin-left="1.397cm" fo:margin-right="0cm" fo:text-indent="-1.397cm" style:auto-text-indent="false"/>
    </style:style>
    <style:style style:name="P8" style:family="paragraph" style:parent-style-name="Standard">
      <style:paragraph-properties fo:margin-left="1.397cm" fo:margin-right="0cm" fo:text-indent="-1.397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Default">
      <style:text-properties fo:font-size="14pt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style:letter-kerning="false" style:font-name-asian="標楷體1" style:font-name-complex="新?明?" style:font-size-complex="12pt"/>
    </style:style>
    <style:style style:name="T7" style:family="text">
      <style:text-properties fo:color="#000000" style:font-name="標楷體" style:letter-kerning="false" style:font-name-asian="標楷體1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標楷體" style:letter-kerning="false" style:font-name-asian="標楷體1" style:font-name-complex="Helvetica" style:font-size-complex="12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?明?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fo:color="#0000ff" style:font-name="Arial" fo:font-size="14pt" style:font-size-asian="14pt" style:font-name-complex="Arial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紀錄編號： <text:s text:c="36"/><text:tab/><text:tab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1"><text:span text:style-name="T2">通報單位</text:span></text:p>
          </table:table-cell>
          <table:table-cell table:style-name="表格1.B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通報人</text:span>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電子郵件</text:span>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1"><text:span text:style-name="T2">通報事項</text:span></text:p>
          </table:table-cell>
          <table:table-cell table:style-name="表格1.B1" table:number-columns-spanned="2" office:value-type="string">
            <text:p text:style-name="P1"><text:span text:style-name="T2">發生時間</text:span></text:p>
          </table:table-cell>
          <table:covered-table-cell/>
          <table:table-cell table:style-name="表格1.I1" table:number-columns-spanned="7" office:value-type="string">
            <text:p text:style-name="Standard"><text:span text:style-name="T2">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rows-spanned="6" table:number-columns-spanned="2" office:value-type="string">
            <text:p text:style-name="P1"><text:span text:style-name="T2">設備資料</text:span></text:p>
          </table:table-cell>
          <table:covered-table-cell/>
          <table:table-cell table:style-name="表格1.D4" table:number-columns-spanned="7" office:value-type="string">
            <text:p text:style-name="Standard"><text:span text:style-name="T2">IP位址（無，可免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7" office:value-type="string">
            <text:p text:style-name="Standard"><text:span text:style-name="T2">Web位址（無，可免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7" office:value-type="string">
            <text:p text:style-name="Standard"><text:span text:style-name="T2">設備用途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7" office:value-type="string">
            <text:p text:style-name="Standard"><text:span text:style-name="T2">設備廠牌、機型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7" office:value-type="string">
            <text:p text:style-name="Standard"><text:span text:style-name="T2">作業系統名稱、版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7" office:value-type="string">
            <text:p text:style-name="Standard"><text:span text:style-name="T2">已裝置之安全機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T2">事件內容</text:span></text:p>
          </table:table-cell>
          <table:table-cell table:style-name="表格1.B1" table:number-columns-spanned="2" office:value-type="string">
            <text:p text:style-name="P1"><text:span text:style-name="T2">事件影響等級</text:span></text:p>
          </table:table-cell>
          <table:covered-table-cell/>
          <table:table-cell table:style-name="表格1.I1" table:number-columns-spanned="7" office:value-type="string">
            <text:p text:style-name="P4"><text:span text:style-name="T6">□</text:span><text:span text:style-name="T7">4</text:span><text:span text:style-name="T6"> </text:span><text:span text:style-name="T8">級</text:span><text:span text:style-name="T9">,</text:span><text:span text:style-name="T8">最高 </text:span><text:span text:style-name="T7"><text:s/></text:span><text:span text:style-name="T6">□</text:span><text:span text:style-name="T7">3</text:span><text:span text:style-name="T6"> </text:span><text:span text:style-name="T8">級</text:span><text:span text:style-name="T7"> <text:s/></text:span><text:span text:style-name="T6">□</text:span><text:span text:style-name="T7">2</text:span><text:span text:style-name="T6"> </text:span><text:span text:style-name="T8">級 </text:span><text:span text:style-name="T7"><text:s/></text:span><text:span text:style-name="T6">□</text:span><text:span text:style-name="T7">1</text:span><text:span text:style-name="T6"> </text:span><text:span text:style-name="T8">級</text:span><text:span text:style-name="T9">,</text:span><text:span text:style-name="T8">最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2">事件分類</text:span></text:p>
          </table:table-cell>
          <table:covered-table-cell/>
          <table:table-cell table:style-name="表格1.D4" table:number-columns-spanned="7" office:value-type="string">
            <text:p text:style-name="Standard"><text:span text:style-name="T6">□設備故障 □非法入侵 □感染病毒 □網路攻擊 □服務中斷 <text:s text:c="3"/>□其他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2">破壞程度</text:span></text:p>
          </table:table-cell>
          <table:covered-table-cell/>
          <table:table-cell table:style-name="表格1.D4" table:number-columns-spanned="7" office:value-type="string">
            <text:p text:style-name="Standard"><text:span text:style-name="T6">□設備零件損壞 □系統當機 □資料庫毀損 □資料或網頁篡改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2">事件說明</text:span></text:p>
          </table:table-cell>
          <table:covered-table-cell/>
          <table:table-cell table:style-name="表格1.D4" table:number-columns-spanned="7" office:value-type="string">
            <text:p text:style-name="P6"><text:span text:style-name="T1">通知中心主任</text:span><text:span text:style-name="T3"> <text:s/></text:span><text:span text:style-name="T1">月</text:span><text:span text:style-name="T3"> <text:s/></text:span><text:span text:style-name="T1">日</text:span><text:span text:style-name="T3"> <text:s text:c="2"/></text:span><text:span text:style-name="T1">時</text:span><text:span text:style-name="T3"> <text:s text:c="2"/></text:span><text:span text:style-name="T1">分 /通知維護廠商□是</text:span><text:span text:style-name="T3"> <text:s text:c="6"/></text:span><text:span text:style-name="T1">□否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2">可能影響的範圍及損失評估</text:span></text:p>
          </table:table-cell>
          <table:covered-table-cell/>
          <table:table-cell table:style-name="表格1.D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1"><text:span text:style-name="T2">應變措施</text:span></text:p>
          </table:table-cell>
          <table:covered-table-cell/>
          <table:table-cell table:style-name="表格1.I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期望支援項目</text:span></text:p>
          </table:table-cell>
          <table:covered-table-cell/>
          <table:table-cell table:style-name="表格1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"><text:span text:style-name="T2">解決辦法,處理內容措施及應變說明</text:span></text:p>
          </table:table-cell>
          <table:covered-table-cell/>
          <table:table-cell table:style-name="表格1.D4" table:number-columns-spanned="8" office:value-type="string">
            <text:p text:style-name="Standard"><text:span text:style-name="T2">資訊安全事件弱點是否完全根除：□是 □否</text:span></text:p>
            <text:p text:style-name="Default">需向教育機構資安通報單位通報：□是 □否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1"><text:span text:style-name="T2">解決時間</text:span></text:p>
          </table:table-cell>
          <table:covered-table-cell/>
          <table:table-cell table:style-name="表格1.D4" table:number-columns-spanned="8" office:value-type="string">
            <text:p text:style-name="Standard"><text:span text:style-name="T2">　　年　　月　　日　　時　　分 <text:s text:c="2"/>回報至</text:span><text:span text:style-name="T4"> <text:s text:c="21"/></text:span><text:span text:style-name="T2">單位/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事件影響範圍及損失評估</text:span></text:p>
          </table:table-cell>
          <table:covered-table-cell/>
          <table:table-cell table:style-name="表格1.D4" table:number-columns-spanned="8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持續追蹤事項</text:span></text:p>
          </table:table-cell>
          <table:covered-table-cell/>
          <table:table-cell table:style-name="表格1.D4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事件發生單位</text:span>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Standard"><text:span text:style-name="T2">當事人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1"><text:span text:style-name="T2">單位主管</text:span>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2">會辦單位事項</text:span></text:p>
          </table:table-cell>
          <table:covered-table-cell/>
          <table:table-cell table:style-name="表格1.D4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資訊中心</text:span></text:p>
            <text:p text:style-name="P1"><text:span text:style-name="T2">承辦人</text:span>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2">資訊中心</text:span></text:p>
            <text:p text:style-name="P1"><text:span text:style-name="T2">主任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<text:span text:style-name="T2">資訊安全長</text:span></text:p>
          </table:table-cell>
          <table:covered-table-cell/>
          <table:table-cell table:style-name="表格1.I2" office:value-type="string">
            <text:p text:style-name="P2"/>
          </table:table-cell>
        </table:table-row>
      </table:table>
      <text:p text:style-name="Standard"><text:span text:style-name="T5">資訊安全事件依影響等級區分為4個級別：由重(4級)至輕(1級)，2級(包含)以上須填寫本表。</text:span></text:p>
      <text:section text:style-name="Sect1" text:name="TextSection">
        <text:p text:style-name="P7"><text:span text:style-name="T5">4級：機密資料遭洩漏，</text:span><text:span text:style-name="T10">影響校園安全及秩序</text:span><text:span text:style-name="T5">關鍵業務系統或資料遭嚴重竄改，關鍵業務系統運作停頓，無法於可容忍中斷時間內回復正常運作。通報主任秘書</text:span></text:p>
        <text:p text:style-name="P7"><text:span text:style-name="T5">3級：限閱等級之關鍵業務系統或資料遭洩漏，關鍵業務系統或資料遭嚴重竄改，關鍵業務運作遭影響或系統停頓，無法於可容忍中斷時間內回復正常運作。通報主任秘書</text:span></text:p>
        <text:p text:style-name="P7"><text:span text:style-name="T5">2級：限閱等級資料之關鍵業務系統或資料遭洩漏，關鍵業務系統或資料遭輕微竄改，關鍵業務運作遭影響或系統效率降低，於可容忍中斷時間內回復正常運作。通報資中主任</text:span></text:p>
        <text:p text:style-name="P7"><text:span text:style-name="T5">1級：非關鍵業務系統或資料遭洩漏，非關鍵業務系統或資料遭竄改，非關鍵業務運作遭影響或短暫停頓可立即修復。通報資中主任</text:span></text:p>
        <text:p text:style-name="P8"/>
        <text:p text:style-name="P9"/>
        <text:p text:style-name="Default"><text:span text:style-name="T11">教育機構資安通報平台網址</text:span><text:span text:style-name="T12">https://info.cert.tanet.edu.tw/ </text:span></text:p>
        <text:p text:style-name="Default"><text:span text:style-name="T11">連絡電話：</text:span><text:span text:style-name="T12">(07)525-0211 <text:s text:c="4"/>E-mail</text:span><text:span text:style-name="T11">：</text:span><text:span text:style-name="T13">service@cert.tanet.edu.tw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cm" fo:margin-top="0cm" fo:margin-bottom="0cm" table:align="center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258cm"/>
    </style:style>
    <style:style style:name="表格2.C" style:family="table-column">
      <style:table-column-properties style:column-width="3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3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院資訊中心資訊安全事件報告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Standard"><text:span text:style-name="MT1">F-A4100-009</text:span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user</meta:initial-creator>
    <dc:creator>吳彥璋</dc:creator>
    <meta:editing-cycles>2</meta:editing-cycles>
    <meta:creation-date>2013-08-08T02:21:00</meta:creation-date>
    <dc:date>2013-08-08T02:21:00</dc:dat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58" meta:word-count="740" meta:character-count="969" meta:non-whitespace-character-count="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