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.242cm" fo:margin-top="0cm" fo:margin-bottom="0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1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4" style:family="table-row">
      <style:table-row-properties style:min-row-height="1.9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5" style:family="table-row">
      <style:table-row-properties style:min-row-height="2.19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6" style:family="table-row">
      <style:table-row-properties style:min-row-height="1.4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7" style:family="table-row">
      <style:table-row-properties style:min-row-height="1.196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8" style:family="table-row">
      <style:table-row-properties style:min-row-height="1.718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9" style:family="table-row">
      <style:table-row-properties style:min-row-height="1.693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A10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812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425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425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馬偕醫學訊資訊中心機敏資料申請暨授權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申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請人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<text:span text:style-name="T3">申請日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"><text:span text:style-name="T3">申請單位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需求資料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3">需求原因</text:span>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3">所需資料檔案格式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3">可開啟資料之</text:span></text:p>
            <text:p text:style-name="P1"><text:span text:style-name="T3">人員帳號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3">申請單位主管</text:span>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3">資料業管單位</text:span></text:p>
            <text:p text:style-name="P1"><text:span text:style-name="T3">承辦人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"><text:span text:style-name="T3">業管單位主管</text:span></text:p>
          </table:table-cell>
          <table:table-cell table:style-name="表格1.D9" office:value-type="string">
            <text:p text:style-name="P4"/>
          </table:table-cell>
        </table:table-row>
        <table:table-row table:style-name="表格1.1">
          <table:table-cell table:style-name="表格1.A10" table:number-columns-spanned="4" office:value-type="string">
            <text:p text:style-name="P1"><text:span text:style-name="T3">作業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3">負責人</text:span></text:p>
            <text:p text:style-name="P1"><text:span text:style-name="T3">評估</text:span></text:p>
          </table:table-cell>
          <table:table-cell table:style-name="表格1.B11" table:number-columns-spanned="3" office:value-type="string">
            <text:p text:style-name="P5"><text:span text:style-name="T3">□ 提供所有所需資料，以________________檔案格式</text:span></text:p>
            <text:p text:style-name="P5"><text:span text:style-name="T3">□ 提供部分所需資料：以________________檔案格式</text:span></text:p>
            <text:p text:style-name="Standard"><text:span text:style-name="T3">□ 不予提供資料</text:span></text:p>
            <text:p text:style-name="Standard"><text:span text:style-name="T3">□ 其他說明：</text:span></text:p>
            <text:p text:style-name="P3"/>
            <text:p text:style-name="Standard"><text:span text:style-name="T3">核章：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3">資訊中心主任</text:span></text:p>
          </table:table-cell>
          <table:table-cell table:style-name="表格1.B1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><text:span text:style-name="T3">已於 <text:s text:c="3"/>年 <text:s text:c="3"/>月 <text:s text:c="3"/>日以 <text:s text:c="9"/>方式提供給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紫晴</meta:initial-creator>
    <dc:creator>吳彥璋</dc:creator>
    <meta:editing-cycles>2</meta:editing-cycles>
    <meta:print-date>2012-10-05T03:05:00</meta:print-date>
    <meta:creation-date>2019-06-15T01:22:00</meta:creation-date>
    <dc:date>2019-06-15T01:2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151" meta:character-count="221" meta:non-whitespace-character-count="1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