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1cm" fo:margin-left="-0.058cm" fo:margin-top="0cm" fo:margin-bottom="0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3.357cm"/>
    </style:style>
    <style:style style:name="表格1.D" style:family="table-column">
      <style:table-column-properties style:column-width="2.394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1.512cm"/>
    </style:style>
    <style:style style:name="表格1.G" style:family="table-column">
      <style:table-column-properties style:column-width="6.156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2cm" fo:keep-together="always"/>
    </style:style>
    <style:style style:name="表格1.3" style:family="table-row">
      <style:table-row-properties style:min-row-height="6.35cm" fo:keep-together="always"/>
    </style:style>
    <style:style style:name="表格1.4" style:family="table-row">
      <style:table-row-properties style:min-row-height="1.535cm" fo:keep-together="always"/>
    </style:style>
    <style:style style:name="表格1.5" style:family="table-row">
      <style:table-row-properties style:min-row-height="3.134cm" fo:keep-together="always"/>
    </style:style>
    <style:style style:name="表格1.A5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6" style:family="table-row">
      <style:table-row-properties style:min-row-height="0.612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7" style:family="table-row">
      <style:table-row-properties style:min-row-height="3.874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37cm" fo:keep-together="always"/>
    </style:style>
    <style:style style:name="表格1.9" style:family="table-row">
      <style:table-row-properties style:min-row-height="1.863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494cm"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name-asian="標楷體1" style:font-size-asian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top="0.318cm" fo:margin-bottom="0.318cm" loext:contextual-spacing="false" style:line-height-at-least="0.423cm" fo:text-align="center" style:justify-single-word="false"/>
      <style:text-properties fo:font-size="14pt" style:font-name-asian="標楷體1" style:font-size-asian="14pt" style:font-weight-complex="bold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style:font-name-asian="標楷體1" style:font-size-complex="12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er" style:list-style-name="WWNum9">
      <style:paragraph-properties fo:text-align="center" style:justify-single-word="false"/>
    </style:style>
    <style:style style:name="P19" style:family="paragraph" style:parent-style-name="Header">
      <style:text-properties fo:font-size="12pt" style:font-size-asian="12pt" style:font-size-complex="12pt"/>
    </style:style>
    <style:style style:name="P20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letter-spacing="0.035cm" style:text-underline-style="solid" style:text-underline-type="double" style:text-underline-width="auto" style:text-underline-color="font-color" style:font-name-asian="標楷體1" style:font-size-asian="10pt"/>
    </style:style>
    <style:style style:name="T8" style:family="text">
      <style:text-properties fo:font-size="14pt" style:font-name-asian="標楷體1" style:font-size-asian="14pt" style:font-weight-complex="bold"/>
    </style:style>
    <style:style style:name="T9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10" style:family="text">
      <style:text-properties fo:font-size="14pt" fo:letter-spacing="0.035cm" style:font-name-asian="標楷體1" style:font-size-asian="14pt" style:font-size-complex="14pt" style:font-weight-complex="bold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紀錄</text:span><text:bookmark text:name="_GoBack"/><text:span text:style-name="T2">編號：</text:span><text:span text:style-name="T3"> <text:s text:c="14"/>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8">申請人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><text:span text:style-name="T8">申請日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8">申請單位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8">軟體來源</text:span></text:p>
          </table:table-cell>
          <table:table-cell table:style-name="表格1.A1" table:number-columns-spanned="2" office:value-type="string">
            <text:p text:style-name="P7"><text:span text:style-name="T11">□ 申請單位自行提供 □ 資訊中心提供</text:span></text:p>
            <text:p text:style-name="P7"><text:span text:style-name="T11">□ 其他：_______________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8">需求事由</text:span>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8">申請單位</text:span></text:p>
            <text:p text:style-name="P9"><text:span text:style-name="T8">主管</text:span>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0"/>
            <text:p text:style-name="P13"><text:span text:style-name="T1">申請注意事項：</text:span></text:p>
            <text:p text:style-name="P14"><text:span text:style-name="T1">1. 維護智慧財產權，僅安裝申請人指定電腦，申請人亦不得任意將有版權之軟體散播。</text:span></text:p>
            <text:p text:style-name="P14"><text:span text:style-name="T1">2. 業務所需之特殊軟體，由單位主管自行採購。</text:span></text:p>
            <text:p text:style-name="P14"><text:span text:style-name="T1">3. 申請完成後，資訊中心將與申請人約定安裝作業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>-----------------------------------------------<text:span text:style-name="T1">以下由資訊中心安裝後填寫</text:span>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9">安裝情形</text:span></text:p>
          </table:table-cell>
          <table:table-cell table:style-name="表格1.B7" table:number-columns-spanned="6" office:value-type="string">
            <text:p text:style-name="P10"/>
            <text:p text:style-name="P10"><text:span text:style-name="T1">主機位置：</text:span></text:p>
            <text:p text:style-name="P11"/>
            <text:p text:style-name="P10"><text:span text:style-name="T1">主機名稱：</text:span></text:p>
            <text:p text:style-name="P11"/>
            <text:p text:style-name="P10"><text:span text:style-name="T1">安裝情形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9"><text:span text:style-name="T8">中心承辦人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8">申請單位驗收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8">中心主任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</table:table>
      <text:list xml:id="list3070685966437854609" text:style-name="WWNum9">
        <text:list-item>
          <text:p text:style-name="P18"><text:soft-page-break/><text:span text:style-name="T12">　</text:span>使用流程說明：申請人填單<text:span text:style-name="T13"></text:span>單位主管確認<text:span text:style-name="T13"></text:span>送至資訊中心<text:span text:style-name="T13"></text:span>資訊中心作業<text:span text:style-name="T13"></text:span>完成安裝<text:span text:style-name="T13"></text:span>申請人確認→表單歸檔</text:p>
        </text:list-item>
      </text:list>
      <text:p text:style-name="P16"/>
      <text:p text:style-name="P12"><text:span text:style-name="T3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4pt" style:font-size-asian="14pt"/>
    </style:style>
    <style:style style:name="內縮2字" style:family="paragraph" style:parent-style-name="Standard" style:default-outline-level="">
      <style:paragraph-properties fo:margin-left="1.101cm" fo:margin-righ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內縮4字" style:family="paragraph" style:parent-style-name="Standard" style:default-outline-level="">
      <style:paragraph-properties fo:margin-left="2.101cm" fo:margin-right="0cm" fo:text-align="justify" style:justify-single-word="false" fo:text-indent="-0.3cm" style:auto-text-indent="false"/>
      <style:text-properties style:font-name-asian="標楷體1" style:font-family-asian="標楷體" style:font-family-generic-asian="system" style:font-pitch-asian="variable"/>
    </style:style>
    <style:style style:name="內縮5字" style:family="paragraph" style:parent-style-name="Standard" style:default-outline-level="">
      <style:paragraph-properties fo:margin-left="2.9cm" fo:margin-right="0cm" fo:text-align="justify" style:justify-single-word="false" fo:text-indent="-0.7cm" style:auto-text-indent="false"/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" text:bullet-char="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71cm" fo:margin-top="0cm" fo:margin-bottom="0cm" table:align="center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5.233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854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59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51cm" fo:padding-right="0.039cm" fo:padding-top="0cm" fo:padding-bottom="0cm" fo:border="0.75pt solid #00000a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51cm" fo:padding-right="0.039cm" fo:padding-top="0cm" fo:padding-bottom="0cm" fo:border-left="0.75pt solid #00000a" fo:border-right="0.5pt solid #00000a" fo:border-top="0.75pt solid #00000a" fo:border-bottom="0.75pt solid #00000a"/>
    </style:style>
    <style:style style:name="表格2.C2" style:family="table-cell">
      <style:table-cell-properties style:vertical-align="middle" fo:padding-left="0.051cm" fo:padding-right="0.039cm" fo:padding-top="0cm" fo:padding-bottom="0cm" fo:border-left="0.5pt solid #00000a" fo:border-right="0.75pt solid #00000a" fo:border-top="0.75pt solid #00000a" fo:border-bottom="0.75pt solid #00000a"/>
    </style:style>
    <style:style style:name="MP1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MP2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標楷體" fo:font-size="14pt" style:font-name-asian="標楷體1" style:font-size-asian="14pt" style:font-name-complex="Arial" style:font-size-complex="14pt"/>
    </style:style>
    <style:style style:name="MT2" style:family="text">
      <style:text-properties fo:font-size="14pt" fo:letter-spacing="0.035cm" style:font-name-asian="標楷體1" style:font-size-asian="14pt" style:font-size-complex="14pt" style:font-weight-complex="bold"/>
    </style:style>
    <style:style style:name="MT3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1.27cm" fo:margin-right="1.3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馬偕醫學院資訊中心</text:span><text:span text:style-name="MT2">行政電腦軟體需求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3">F-A4100-028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3">1.0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豪</meta:initial-creator>
    <dc:creator>吳彥璋</dc:creator>
    <meta:editing-cycles>10</meta:editing-cycles>
    <meta:print-date>2009-09-21T06:30:00</meta:print-date>
    <meta:creation-date>2012-04-17T08:15:00</meta:creation-date>
    <dc:date>2013-08-07T03:20:00</dc:date>
    <meta:editing-duration>PT17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1" meta:word-count="275" meta:character-count="432" meta:non-whitespace-character-count="395"/>
    <meta:user-defined meta:name="AppVersion">14.0000</meta:user-defined>
    <meta:user-defined meta:name="ContentTypeId">0x010100D1715FB34CEE344793501856C48BD06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