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F" style:family="table-column">
      <style:table-column-properties style:column-width="0.928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3.295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31cm" fo:keep-together="auto"/>
    </style:style>
    <style:style style:name="表格1.4" style:family="table-row">
      <style:table-row-properties style:min-row-height="6.19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48cm" table:align="left" style:writing-mode="lr-tb"/>
    </style:style>
    <style:style style:name="表格2.A" style:family="table-column">
      <style:table-column-properties style:column-width="3.999cm"/>
    </style:style>
    <style:style style:name="表格2.D" style:family="table-column">
      <style:table-column-properties style:column-width="4.052cm"/>
    </style:style>
    <style:style style:name="表格2.1" style:family="table-row">
      <style:table-row-properties style:min-row-height="1.2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6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tb-rl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tb-rl"/>
    </style:style>
    <style:style style:name="P1" style:family="paragraph" style:parent-style-name="Standard" style:list-style-name="WW8Num2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2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內縮2字">
      <style:paragraph-properties fo:margin-left="0cm" fo:margin-right="0cm" fo:text-indent="0cm" style:auto-text-indent="false"/>
    </style:style>
    <style:style style:name="P7" style:family="paragraph" style:parent-style-name="內縮2字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內縮2字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內縮2字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內縮2字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內縮2字">
      <style:paragraph-properties fo:margin-left="0cm" fo:margin-right="0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內縮2字">
      <style:paragraph-properties fo:margin-left="0cm" fo:margin-right="0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內縮2字">
      <style:paragraph-properties fo:margin-left="0cm" fo:margin-right="0cm" fo:text-indent="0cm" style:auto-text-indent="false" style:snap-to-layout-grid="false"/>
      <style:text-properties style:font-name="標楷體" style:font-name-complex="標楷體"/>
    </style:style>
    <style:style style:name="P14" style:family="paragraph" style:parent-style-name="內縮2字">
      <style:paragraph-properties fo:margin-left="0cm" fo:margin-right="0cm" fo:text-indent="0.423cm" style:auto-text-indent="false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馬偕醫學院資訊中心國外網址連線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申請人<text:span text:style-name="T5"> 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單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7">員工代號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聯絡信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7">申請日期</text:p>
          </table:table-cell>
          <table:covered-table-cell/>
          <table:table-cell table:style-name="表格1.G2" table:number-columns-spanned="2" office:value-type="string">
            <text:p text:style-name="P7"><text:span text:style-name="T5"><text:s text:c="4"/></text:span>年<text:span text:style-name="T5"> <text:s text:c="2"/></text:span>月<text:span text:style-name="T5"> <text:s text:c="2"/></text:span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申請事由</text:p>
            <text:p text:style-name="P6"><text:span text:style-name="T8"><text:s text:c="4"/></text:span><text:span text:style-name="T9">請詳述</text:span></text:p>
          </table:table-cell>
          <table:table-cell table:style-name="表格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<text:span text:style-name="T6">申請網址列（</text:span><text:span text:style-name="T10">IP</text:span><text:span text:style-name="T6">）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申請注意事項：</text:p>
      <text:list xml:id="list1731177998572291228" text:style-name="WW8Num2">
        <text:list-item>
          <text:p text:style-name="P1">以上均為必填欄位。申請事由、網點所在區域請詳細填寫。</text:p>
        </text:list-item>
        <text:list-item>
          <text:p text:style-name="P4"><text:span text:style-name="T1">申請單經單位主管核可後，持申請單至資訊中心辦理。</text:span></text:p>
        </text:list-item>
        <text:list-item>
          <text:p text:style-name="P4"><text:span text:style-name="T1">學生個人之單位主管為班級導師，學生社團之單位主管為學務處，系學會之單位主管為系主任。</text:span></text:p>
        </text:list-item>
        <text:list-item>
          <text:p text:style-name="P3">尊重智慧財產權，如使用校園網路進行非授權軟體之下載上傳動作、其他有違法使用網路之情形，本中心得視情節輕重，可以停止其使用權。</text:p>
        </text:list-item>
      </text:list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1">申請人</text:p>
          </table:table-cell>
          <table:table-cell table:style-name="表格2.B1" office:value-type="string">
            <text:p text:style-name="P11">申請單位主管</text:p>
          </table:table-cell>
          <table:table-cell table:style-name="表格2.C1" office:value-type="string">
            <text:p text:style-name="P11">資訊中心承辦人</text:p>
          </table:table-cell>
          <table:table-cell table:style-name="表格2.D1" office:value-type="string">
            <text:p text:style-name="P10">中心主任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縮2字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21:29:00</meta:creation-date>
    <dc:creator>itcuser</dc:creator>
    <dc:date>2011-05-02T13:29:00</dc:date>
    <meta:editing-cycles>3</meta:editing-cycles>
    <meta:editing-duration>PT2M</meta:editing-duration>
    <meta:document-statistic meta:table-count="2" meta:image-count="0" meta:object-count="0" meta:page-count="1" meta:paragraph-count="19" meta:word-count="239" meta:character-count="259" meta:non-whitespace-character-count="244"/>
    <meta:generator>NDC_ODF_Application_Tools/1.0.3$Windows_X86_64 LibreOffice_project/8ad3e16aadc5e73175a2d44b1abec8638aa18880</meta:generator>
  </office:meta>
</office:document-meta>
</file>