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?明?" svg:font-family="新?明?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455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18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0.487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5.981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4cm" fo:keep-together="auto"/>
    </style:style>
    <style:style style:name="表格2.3" style:family="table-row">
      <style:table-row-properties style:min-row-height="0.975cm" fo:keep-together="auto"/>
    </style:style>
    <style:style style:name="表格2.5" style:family="table-row">
      <style:table-row-properties style:min-row-height="6.629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93cm" fo:keep-together="auto"/>
    </style:style>
    <style:style style:name="表格2.7" style:family="table-row">
      <style:table-row-properties style:min-row-height="1.519cm" fo:keep-together="auto"/>
    </style:style>
    <style:style style:name="表格2.8" style:family="table-row">
      <style:table-row-properties style:min-row-height="0.813cm" fo:keep-together="auto"/>
    </style:style>
    <style:style style:name="表格2.9" style:family="table-row">
      <style:table-row-properties style:min-row-height="1.235cm" fo:keep-together="auto"/>
    </style:style>
    <style:style style:name="表格3" style:family="table">
      <style:table-properties style:width="17.436cm" table:align="center" style:writing-mode="lr-tb"/>
    </style:style>
    <style:style style:name="表格3.A" style:family="table-column">
      <style:table-column-properties style:column-width="2.221cm"/>
    </style:style>
    <style:style style:name="表格3.B" style:family="table-column">
      <style:table-column-properties style:column-width="6.742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5.973cm"/>
    </style:style>
    <style:style style:name="表格3.1" style:family="table-row">
      <style:table-row-properties style:min-row-height="0.89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82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0pt" style:font-size-asian="10pt" style:font-name-complex="標楷體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標楷體"/>
    </style:style>
    <style:style style:name="P6" style:family="paragraph" style:parent-style-name="Standard">
      <style:paragraph-properties fo:margin-left="0cm" fo:margin-right="0cm" fo:line-height="150%" fo:text-align="justify" fo:text-align-last="justify" style:justify-single-word="false" fo:text-indent="0cm" style:auto-text-indent="false"/>
      <style:text-properties style:font-name-complex="標楷體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-complex="標楷體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-complex="標楷體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 style:snap-to-layout-grid="false"/>
      <style:text-properties style:font-weight-complex="bold"/>
    </style:style>
    <style:style style:name="P17" style:family="paragraph" style:parent-style-name="Standard">
      <style:paragraph-properties fo:margin-left="0cm" fo:margin-right="0cm" fo:line-height="150%" fo:text-align="justify" fo:text-align-last="justify" style:justify-single-word="false" fo:text-indent="0cm" style:auto-text-indent="false"/>
      <style:text-properties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weight-complex="bold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letter-kerning="true" style:font-name-complex="新?明?"/>
    </style:style>
    <style:style style:name="P22" style:family="paragraph" style:parent-style-name="Standard">
      <style:paragraph-properties fo:margin-left="0cm" fo:margin-right="0cm" fo:line-height="150%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847cm" style:auto-text-indent="false"/>
    </style:style>
    <style:style style:name="P25" style:family="paragraph" style:parent-style-name="Standard">
      <style:paragraph-properties fo:margin-left="1.27cm" fo:margin-right="0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line-height="0.423cm" fo:text-align="justify" style:justify-single-word="false" fo:text-indent="0cm" style:auto-text-indent="false">
        <style:tab-stops>
          <style:tab-stop style:position="8.714cm"/>
        </style:tab-stops>
      </style:paragraph-properties>
    </style:style>
    <style:style style:name="P27" style:family="paragraph" style:parent-style-name="Standard">
      <style:paragraph-properties fo:margin-left="0.051cm" fo:margin-right="0cm" fo:line-height="0.423cm" fo:text-indent="1.101cm" style:auto-text-indent="false" style:text-autospace="none"/>
      <style:text-properties fo:color="#000000" style:font-name="標楷體" fo:font-size="10pt" style:letter-kerning="true" style:font-size-asian="10pt" style:font-name-complex="新?明?" style:font-size-complex="10pt"/>
    </style:style>
    <style:style style:name="P28" style:family="paragraph" style:parent-style-name="Standard">
      <style:paragraph-properties fo:margin-left="0.051cm" fo:margin-right="0cm" fo:line-height="0.423cm" fo:text-indent="1.101cm" style:auto-text-indent="false" style:text-autospace="none"/>
    </style:style>
    <style:style style:name="P29" style:family="paragraph" style:parent-style-name="Standard">
      <style:paragraph-properties fo:margin-left="0.898cm" fo:margin-right="0cm" fo:line-height="0.423cm" fo:text-indent="1.101cm" style:auto-text-indent="false" style:text-autospace="none"/>
      <style:text-properties fo:color="#000000" style:font-name="標楷體" fo:font-size="10pt" style:letter-kerning="true" style:font-size-asian="10pt" style:font-name-complex="新?明?" style:font-size-complex="10pt"/>
    </style:style>
    <style:style style:name="P30" style:family="paragraph" style:parent-style-name="Standard">
      <style:paragraph-properties fo:margin-left="0.898cm" fo:margin-right="0cm" fo:line-height="0.423cm" fo:text-indent="1.101cm" style:auto-text-indent="false" style:text-autospace="non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size-asian="20pt" style:font-weight-asian="bold" style:font-size-complex="20pt"/>
    </style:style>
    <style:style style:name="T4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5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style:font-size-asian="10pt" style:font-name-complex="標楷體" style:font-size-complex="10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style:letter-kerning="true" style:font-name-complex="新?明?"/>
    </style:style>
    <style:style style:name="T16" style:family="text">
      <style:text-properties fo:color="#000000" style:letter-kerning="true" style:font-name-complex="新?明?"/>
    </style:style>
    <style:style style:name="T17" style:family="text">
      <style:text-properties fo:color="#000000" style:letter-kerning="true" style:font-name-asian="Times New Roman" style:font-name-complex="Times New Roman"/>
    </style:style>
    <style:style style:name="T18" style:family="text">
      <style:text-properties fo:color="#000000" style:letter-kerning="true" style:font-name-asian="Times New Roman" style:font-name-complex="Times New Roman"/>
    </style:style>
    <style:style style:name="T19" style:family="text">
      <style:text-properties fo:color="#000000" style:font-name="標楷體" fo:font-size="10pt" style:letter-kerning="true" style:font-size-asian="10pt" style:font-name-complex="新?明?" style:font-size-complex="10pt"/>
    </style:style>
    <style:style style:name="T20" style:family="text">
      <style:text-properties fo:color="#000000" style:font-name="標楷體" fo:font-size="10pt" style:letter-kerning="true" style:font-size-asian="10pt" style:font-name-complex="新?明?" style:font-size-complex="10pt"/>
    </style:style>
    <style:style style:name="T21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22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fo:background-color="#d8d8d8" loext:char-shading-value="0"/>
    </style:style>
    <style:style style:name="T25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馬偕醫學院資訊中心網點新增遷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文件編號</text:p>
          </table:table-cell>
          <table:table-cell table:style-name="表格1.A2" office:value-type="string">
            <text:p text:style-name="P3">ISMS-D-000</text:p>
          </table:table-cell>
          <table:table-cell table:style-name="表格1.A2" office:value-type="string">
            <text:p text:style-name="P5">機密等級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版次</text:p>
          </table:table-cell>
          <table:table-cell table:style-name="表格1.A1" office:value-type="string">
            <text:p text:style-name="P3">1.0</text:p>
          </table:table-cell>
        </table:table-row>
      </table:table>
      <text:p text:style-name="P24"><text:span text:style-name="T7">紀錄編號：</text:span><text:span text:style-name="T10"><text:tab/><text:tab/><text:tab/><text:tab/><text:tab/><text:tab/><text:tab/><text:tab/><text:tab/><text:tab/><text:tab/></text:span><text:span text:style-name="T7">填表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>申請單位</text:p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6">申請人</text:p>
          </table:table-cell>
          <table:covered-table-cell/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1" table:number-columns-spanned="2" office:value-type="string">
            <text:p text:style-name="P6">職稱</text:p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4"><text:span text:style-name="T7">裝設地點</text:span></text:p>
          </table:table-cell>
          <table:covered-table-cell/>
          <table:table-cell table:style-name="表格2.F1" office:value-type="string">
            <text:p text:style-name="P13"><text:span text:style-name="T9">　　　　大樓　　樓　　　室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6">聯絡電話</text:p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F1" table:number-columns-spanned="3" office:value-type="string">
            <text:p text:style-name="P1"><text:span text:style-name="T15">□有線□無線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7">E-mail</text:p>
          </table:table-cell>
          <table:covered-table-cell/>
          <table:table-cell table:style-name="表格2.F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12"><text:span text:style-name="T7">說明：</text:span><text:span text:style-name="T23"> <text:s text:c="6"/></text:span><text:span text:style-name="T7">大樓</text:span><text:span text:style-name="T23"> <text:s text:c="2"/></text:span><text:span text:style-name="T7">樓</text:span><text:span text:style-name="T23"> <text:s text:c="4"/></text:span><text:span text:style-name="T7">室</text:span><text:span text:style-name="T10"> </text:span>□<text:span text:style-name="T7">新增</text:span>□<text:span text:style-name="T7">移除</text:span>□<text:span text:style-name="T7">移動</text:span></text:p>
            <text:p text:style-name="P12"><text:span text:style-name="T12">※</text:span><text:span text:style-name="T7">建置地點約略配置圖（請自繪，需求網點確切位置請用△符號標示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申請人：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5">單位主管：</text:p>
          </table:table-cell>
          <table:table-cell table:style-name="表格2.F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5">申請原因</text:p>
          </table:table-cell>
          <table:table-cell table:style-name="表格2.F1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F1" table:number-columns-spanned="6" office:value-type="string">
            <text:p text:style-name="P15"><text:span text:style-name="T7">資訊中心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1">審核結果：</text:p>
          </table:table-cell>
          <table:table-cell table:style-name="表格2.F1" table:number-columns-spanned="5" office:value-type="string">
            <text:p text:style-name="P13"><text:span text:style-name="T15">□核准</text:span><text:span text:style-name="T17"> </text:span><text:span text:style-name="T17"><text:s/></text:span><text:span text:style-name="T15">□不核准</text:span><text:span text:style-name="T17"> </text:span><text:span text:style-name="T15">原因</text:span><text:span text:style-name="T1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7">承辦人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7">中心主任</text:p>
          </table:table-cell>
          <table:table-cell table:style-name="表格2.F1" office:value-type="string">
            <text:p text:style-name="P23"/>
          </table:table-cell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施工廠商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8">施工日期</text:p>
          </table:table-cell>
          <table:table-cell table:style-name="表格3.D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8">施工備註</text:p>
          </table:table-cell>
          <table:table-cell table:style-name="表格3.D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">※注意事項：</text:p>
      <text:p text:style-name="P25"><text:span text:style-name="T4">1、在用途說明欄位中，請詳細描述申請目的或用途及約略配置圖。</text:span></text:p>
      <text:p text:style-name="P25"><text:span text:style-name="T4">2、申請單處理時間為三天，通過申請後將立即電話或E-mail通知裝設日期。</text:span></text:p>
      <text:p text:style-name="P25"><text:span text:style-name="T6">3、網點設置每月統計一次，請填寫預計使用日後送至資訊中心，以利協調廠商施工。</text:span></text:p>
      <text:p text:style-name="P26"><text:span text:style-name="T4">4、簽章處請使用職章。</text:span><text:span text:style-name="T4"><text:tab/></text:span></text:p>
      <text:p text:style-name="P28"><text:span text:style-name="T19">配合本校預算制度，使用單位新增網點申請請於每年</text:span><text:span text:style-name="T19">　　</text:span><text:span text:style-name="T19">月</text:span><text:span text:style-name="T19">　　</text:span><text:span text:style-name="T19">日前提出，其餘時間概不受理。</text:span></text:p>
      <text:p text:style-name="P28"><text:span text:style-name="T19">二、新增網點</text:span><text:span text:style-name="T21">/</text:span><text:span text:style-name="T19">遷移之施工日期原則上為每年</text:span><text:span text:style-name="T21">　　</text:span><text:span text:style-name="T19">月份</text:span><text:span text:style-name="T21">(</text:span><text:span text:style-name="T19">一年一次</text:span><text:span text:style-name="T21">)</text:span><text:span text:style-name="T19">，由總務處統合發包後施工。</text:span></text:p>
      <text:p text:style-name="P27">三、新增網點核准原則為：</text:p>
      <text:p text:style-name="P29">1. 教職員以每人兩個網點為原則。</text:p>
      <text:p text:style-name="P29">2. 每間實驗室網點以六點為原則。</text:p>
      <text:p text:style-name="P29">3. 網點如不敷使用時請各單位或個人自行購買集線器(HUB)或交換器(Switch)擴充網點。</text:p>
      <text:p text:style-name="P30"><text:span text:style-name="T19">4. 資料填寫務必詳細確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?明?" svg:font-family="新?明?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635cm" fo:orphans="0" fo:widows="0" fo:text-indent="1.1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2T16:32:00</meta:creation-date>
    <dc:creator>itcuser</dc:creator>
    <dc:date>2011-05-02T13:37:00</dc:date>
    <meta:editing-cycles>10</meta:editing-cycles>
    <meta:editing-duration>PT1H4M</meta:editing-duration>
    <meta:document-statistic meta:table-count="3" meta:image-count="0" meta:object-count="0" meta:page-count="1" meta:paragraph-count="40" meta:word-count="456" meta:character-count="548" meta:non-whitespace-character-count="492"/>
    <meta:generator>NDC_ODF_Application_Tools/1.0.3$Windows_X86_64 LibreOffice_project/8ad3e16aadc5e73175a2d44b1abec8638aa18880</meta:generator>
  </office:meta>
</office:document-meta>
</file>