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cm" fo:margin-top="0cm" fo:margin-bottom="0cm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1" style:family="table-row">
      <style:table-row-properties style:row-height="1.279cm" fo:keep-together="auto"/>
    </style:style>
    <style:style style:name="表格1.A1" style:family="table-cell">
      <style:table-cell-properties style:vertical-align="middle" fo:background-color="#d9d9d9" style:border-line-width-left="0.026cm 0.026cm 0.053cm" style:border-line-width-top="0.026cm 0.026cm 0.053cm" fo:padding-left="0.049cm" fo:padding-right="0.049cm" fo:padding-top="0cm" fo:padding-bottom="0cm" fo:border-left="3pt double #00000a" fo:border-right="0.75pt solid #00000a" fo:border-top="3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053cm" fo:padding-left="0.049cm" fo:padding-right="0.049cm" fo:padding-top="0cm" fo:padding-bottom="0cm" fo:border-left="0.75pt solid #00000a" fo:border-right="0.75pt solid #00000a" fo:border-top="3pt double #00000a" fo:border-bottom="0.75pt solid #00000a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right="0.053cm 0.026cm 0.026cm" style:border-line-width-top="0.026cm 0.026cm 0.053cm" fo:padding-left="0.049cm" fo:padding-right="0.049cm" fo:padding-top="0cm" fo:padding-bottom="0cm" fo:border-left="0.75pt solid #00000a" fo:border-right="3pt double #00000a" fo:border-top="3pt double #00000a" fo:border-bottom="0.75pt solid #00000a">
        <style:background-image/>
      </style:table-cell-properties>
    </style:style>
    <style:style style:name="表格1.2" style:family="table-row">
      <style:table-row-properties style:row-height="2.866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4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6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1.A8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a" fo:border-right="0.75pt solid #00000a" fo:border-top="0.75pt solid #00000a" fo:border-bottom="3pt double #00000a"/>
    </style:style>
    <style:style style:name="表格1.B8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a" fo:border-right="0.75pt solid #00000a" fo:border-top="0.75pt solid #00000a" fo:border-bottom="3pt double #00000a"/>
    </style:style>
    <style:style style:name="表格1.C8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a" fo:border-right="0.75pt solid #00000a" fo:border-top="0.75pt solid #00000a" fo:border-bottom="3pt double #00000a"/>
    </style:style>
    <style:style style:name="表格1.D8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a" fo:border-right="0.75pt solid #00000a" fo:border-top="0.75pt solid #00000a" fo:border-bottom="3pt double #00000a"/>
    </style:style>
    <style:style style:name="表格1.E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pt" style:font-name-asian="標楷體1" style:font-size-asian="1pt" style:font-size-complex="1pt"/>
    </style:style>
    <style:style style:name="P4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-asian="標楷體1"/>
    </style:style>
    <style:style style:name="P5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6" style:family="paragraph" style:parent-style-name="Standard">
      <style:paragraph-properties fo:margin-top="0.191cm" fo:margin-bottom="0.191cm" loext:contextual-spacing="false" fo:text-align="justify" style:justify-single-word="false">
        <style:tab-stops>
          <style:tab-stop style:position="4.445cm"/>
        </style:tab-stops>
      </style:paragraph-properties>
    </style:style>
    <style:style style:name="P7" style:family="paragraph" style:parent-style-name="Standard">
      <style:paragraph-properties fo:margin-top="0.191cm" fo:margin-bottom="0.191cm" loext:contextual-spacing="false" fo:text-align="justify" style:justify-single-word="false">
        <style:tab-stops>
          <style:tab-stop style:position="4.228cm"/>
        </style:tab-stops>
      </style:paragraph-properties>
    </style:style>
    <style:style style:name="P8" style:family="paragraph" style:parent-style-name="Standard">
      <style:paragraph-properties fo:margin-top="0.191cm" fo:margin-bottom="0.191cm" loext:contextual-spacing="false" fo:text-align="justify" style:justify-single-word="false"/>
      <style:text-properties style:font-name-asian="標楷體1"/>
    </style:style>
    <style:style style:name="P9" style:family="paragraph" style:parent-style-name="Standard">
      <style:paragraph-properties fo:padding="0cm" fo:border="none" style:snap-to-layout-grid="false"/>
    </style:style>
    <style:style style:name="P10" style:family="paragraph" style:parent-style-name="Header">
      <style:paragraph-properties fo:margin-left="0.002cm" fo:margin-right="0cm" fo:text-indent="-0.751cm" style:auto-text-indent="false"/>
    </style:style>
    <style:style style:name="P11" style:family="paragraph" style:parent-style-name="文件名稱">
      <style:paragraph-properties fo:line-height="100%" fo:text-align="justify" style:justify-single-word="false"/>
    </style:style>
    <style:style style:name="P12" style:family="paragraph" style:parent-style-name="文件名稱" style:master-page-name="Standard">
      <style:paragraph-properties fo:text-align="start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6pt" style:font-size-asian="16pt" style:font-name-complex="Arial1" style:font-size-complex="16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紀錄編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B1" office:value-type="string">
            <text:p text:style-name="P1"><text:span text:style-name="T4">備份項目</text:span></text:p>
          </table:table-cell>
          <table:table-cell table:style-name="表格1.B1" office:value-type="string">
            <text:p text:style-name="P2"><text:span text:style-name="T4">儲存媒體</text:span></text:p>
            <text:p text:style-name="P2"><text:span text:style-name="T4">可用空間紀錄</text:span></text:p>
          </table:table-cell>
          <table:table-cell table:style-name="表格1.B1" office:value-type="string">
            <text:p text:style-name="P1"><text:span text:style-name="T4">簽名</text:span></text:p>
          </table:table-cell>
          <table:table-cell table:style-name="表格1.E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5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5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5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5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5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5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6"><text:span text:style-name="T4">□ </text:span><text:span text:style-name="T5"><text:s text:c="11"/></text:span><text:span text:style-name="T4">伺服器 □ </text:span><text:span text:style-name="T5"><text:s text:c="10"/></text:span><text:span text:style-name="T4">網站</text:span></text:p>
            <text:p text:style-name="P7"><text:span text:style-name="T4">□ </text:span><text:span text:style-name="T5"><text:s text:c="11"/></text:span><text:span text:style-name="T4">資料庫 □ </text:span><text:span text:style-name="T5"><text:s text:c="14"/></text:span></text:p>
            <text:p text:style-name="P6"><text:span text:style-name="T4">□ </text:span><text:span text:style-name="T5"><text:s text:c="17"/></text:span><text:span text:style-name="T4"><text:s/>□ </text:span><text:span text:style-name="T5"><text:s text:c="14"/></text:span></text:p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</table:table>
      <text:p text:style-name="P11"><text:span text:style-name="T1"><text:tab/><text:tab/><text:tab/><text:tab/><text:tab/><text:tab/><text:tab/><text:tab/><text:tab/><text:tab/><text:tab/></text:span><text:span text:style-name="T6">主管審閱：</text:span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文件名稱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4pt" style:letter-kerning="false" style:font-name-asian="標楷體1" style:font-family-asian="標楷體" style:font-family-generic-asian="system" style:font-pitch-asian="variable" style:font-size-asian="24pt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orphans="2" fo:widows="2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6.256cm" fo:margin-top="0cm" fo:margin-bottom="0cm" table:align="center" style:writing-mode="lr-tb"/>
    </style:style>
    <style:style style:name="表格2.A" style:family="table-column">
      <style:table-column-properties style:column-width="2.623cm"/>
    </style:style>
    <style:style style:name="表格2.B" style:family="table-column">
      <style:table-column-properties style:column-width="3.097cm"/>
    </style:style>
    <style:style style:name="表格2.D" style:family="table-column">
      <style:table-column-properties style:column-width="2.625cm"/>
    </style:style>
    <style:style style:name="表格2.F" style:family="table-column">
      <style:table-column-properties style:column-width="2.6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0.002cm" fo:margin-right="0cm" fo:text-indent="-0.751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.219cm" fo:margin-left="2.251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column table:style-name="表格2.D"/>
          <table:table-column table:style-name="表格2.A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馬偕醫學院資訊中心備份狀況記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A1" office:value-type="string">
              <text:p text:style-name="Standard"><text:span text:style-name="MT1">F-A4100-007</text:span></text:p>
            </table:table-cell>
            <table:table-cell table:style-name="表格2.A1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1">1.0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備份狀況紀錄表</dc:title>
    <meta:initial-creator>KPMG</meta:initial-creator>
    <dc:creator>吳彥璋</dc:creator>
    <meta:editing-cycles>2</meta:editing-cycles>
    <meta:print-date>2012-10-05T02:12:00</meta:print-date>
    <meta:creation-date>2013-08-08T02:27:00</meta:creation-date>
    <dc:date>2013-08-08T02:27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6" meta:word-count="158" meta:character-count="783" meta:non-whitespace-character-count="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