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82cm" table:align="margins" style:writing-mode="lr-tb"/>
    </style:style>
    <style:style style:name="表格1.A" style:family="table-column">
      <style:table-column-properties style:column-width="0.998cm" style:rel-column-width="566*"/>
    </style:style>
    <style:style style:name="表格1.B" style:family="table-column">
      <style:table-column-properties style:column-width="2.249cm" style:rel-column-width="1275*"/>
    </style:style>
    <style:style style:name="表格1.C" style:family="table-column">
      <style:table-column-properties style:column-width="2.753cm" style:rel-column-width="1561*"/>
    </style:style>
    <style:style style:name="表格1.D" style:family="table-column">
      <style:table-column-properties style:column-width="3.33cm" style:rel-column-width="1888*"/>
    </style:style>
    <style:style style:name="表格1.E" style:family="table-column">
      <style:table-column-properties style:column-width="1.122cm" style:rel-column-width="636*"/>
    </style:style>
    <style:style style:name="表格1.F" style:family="table-column">
      <style:table-column-properties style:column-width="0.903cm" style:rel-column-width="512*"/>
    </style:style>
    <style:style style:name="表格1.G" style:family="table-column">
      <style:table-column-properties style:column-width="0.676cm" style:rel-column-width="383*"/>
    </style:style>
    <style:style style:name="表格1.H" style:family="table-column">
      <style:table-column-properties style:column-width="1.771cm" style:rel-column-width="1004*"/>
    </style:style>
    <style:style style:name="表格1.I" style:family="table-column">
      <style:table-column-properties style:column-width="0.674cm" style:rel-column-width="382*"/>
    </style:style>
    <style:style style:name="表格1.J" style:family="table-column">
      <style:table-column-properties style:column-width="0.584cm" style:rel-column-width="331*"/>
    </style:style>
    <style:style style:name="表格1.K" style:family="table-column">
      <style:table-column-properties style:column-width="0.79cm" style:rel-column-width="448*"/>
    </style:style>
    <style:style style:name="表格1.L" style:family="table-column">
      <style:table-column-properties style:column-width="1.157cm" style:rel-column-width="656*"/>
    </style:style>
    <style:style style:name="表格1.M" style:family="table-column">
      <style:table-column-properties style:column-width="0.803cm" style:rel-column-width="455*"/>
    </style:style>
    <style:style style:name="表格1.N" style:family="table-column">
      <style:table-column-properties style:column-width="0.771cm" style:rel-column-width="437*"/>
    </style:style>
    <style:style style:name="表格1.O" style:family="table-column">
      <style:table-column-properties style:column-width="1.773cm" style:rel-column-width="1005*"/>
    </style:style>
    <style:style style:name="表格1.P" style:family="table-column">
      <style:table-column-properties style:column-width="0.564cm" style:rel-column-width="320*"/>
    </style:style>
    <style:style style:name="表格1.Q" style:family="table-column">
      <style:table-column-properties style:column-width="0.143cm" style:rel-column-width="81*"/>
    </style:style>
    <style:style style:name="表格1.T" style:family="table-column">
      <style:table-column-properties style:column-width="0.672cm" style:rel-column-width="381*"/>
    </style:style>
    <style:style style:name="表格1.V" style:family="table-column">
      <style:table-column-properties style:column-width="1.787cm" style:rel-column-width="1013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tb-rl"/>
    </style:style>
    <style:style style:name="表格1.V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0.4cm" fo:keep-together="always"/>
    </style:style>
    <style:style style:name="表格1.6" style:family="table-row">
      <style:table-row-properties style:min-row-height="0.176cm" fo:keep-together="always"/>
    </style:style>
    <style:style style:name="表格1.11" style:family="table-row">
      <style:table-row-properties style:min-row-height="0.485cm" fo:keep-together="always"/>
    </style:style>
    <style:style style:name="表格1.12" style:family="table-row">
      <style:table-row-properties style:min-row-height="0.74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13" style:family="table-row">
      <style:table-row-properties style:min-row-height="0.547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4" style:family="table-row">
      <style:table-row-properties style:min-row-height="0.723cm" fo:keep-together="always"/>
    </style:style>
    <style:style style:name="表格1.15" style:family="table-row">
      <style:table-row-properties style:min-row-height="0.891cm" fo:keep-together="auto"/>
    </style:style>
    <style:style style:name="表格1.A15" style:family="table-cell">
      <style:table-cell-properties style:vertical-align="middle" style:border-line-width-bottom="0.026cm 0.026cm 0.053cm" fo:padding-left="0.049cm" fo:padding-right="0.049cm" fo:padding-top="0cm" fo:padding-bottom="0cm" fo:border-left="0.25pt solid #000000" fo:border-right="none" fo:border-top="0.25pt solid #000000" fo:border-bottom="3pt double #000000" style:writing-mode="lr-tb"/>
    </style:style>
    <style:style style:name="表格1.E15" style:family="table-cell">
      <style:table-cell-properties style:vertical-align="top" style:border-line-width-bottom="0.026cm 0.026cm 0.053cm" fo:padding-left="0.049cm" fo:padding-right="0.049cm" fo:padding-top="0cm" fo:padding-bottom="0cm" fo:border-left="0.25pt solid #000000" fo:border-right="none" fo:border-top="0.25pt solid #000000" fo:border-bottom="3pt double #000000" style:writing-mode="lr-tb"/>
    </style:style>
    <style:style style:name="表格1.T15" style:family="table-cell">
      <style:table-cell-properties style:vertical-align="middle" style:border-line-width-bottom="0.026cm 0.026cm 0.053cm" fo:padding-left="0.049cm" fo:padding-right="0.049cm" fo:padding-top="0cm" fo:padding-bottom="0cm" fo:border-left="0.25pt solid #000000" fo:border-right="0.25pt solid #000000" fo:border-top="0.25pt solid #000000" fo:border-bottom="3pt double #000000" style:writing-mode="lr-tb"/>
    </style:style>
    <style:style style:name="表格1.16" style:family="table-row">
      <style:table-row-properties style:min-row-height="1.152cm" fo:keep-together="always"/>
    </style:style>
    <style:style style:name="表格1.A16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C16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L16" style:family="table-cell">
      <style:table-cell-properties style:vertical-align="middle" style:border-line-width-left="0.053cm 0.026cm 0.026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Q16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7" style:family="table-row">
      <style:table-row-properties style:min-row-height="2.237cm" fo:keep-together="always"/>
    </style:style>
    <style:style style:name="表格1.A17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17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L17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Q17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</style:style>
    <style:style style:name="P30" style:family="paragraph" style:parent-style-name="Standard">
      <style:paragraph-properties fo:margin-left="0.824cm" fo:margin-right="0cm" fo:text-align="center" style:justify-single-word="false" fo:text-indent="0cm" style:auto-text-indent="false"/>
      <style:text-properties style:font-name-asian="標楷體" style:font-weight-complex="bold"/>
    </style:style>
    <style:style style:name="P31" style:family="paragraph" style:parent-style-name="Standard">
      <style:paragraph-properties fo:margin-left="0cm" fo:margin-right="-0.141cm" fo:line-height="0.423cm" fo:text-indent="0cm" style:auto-text-indent="false" style:snap-to-layout-grid="false"/>
    </style:style>
    <style:style style:name="P32" style:family="paragraph" style:parent-style-name="Standard" style:list-style-name="WW8Num3">
      <style:paragraph-properties fo:margin-left="0.635cm" fo:margin-right="-0.141cm" fo:line-height="0.423cm" fo:text-indent="-0.635cm" style:auto-text-indent="false" style:snap-to-layout-grid="false"/>
    </style:style>
    <style:style style:name="P33" style:family="paragraph" style:parent-style-name="Standard" style:list-style-name="WW8Num3">
      <style:paragraph-properties fo:margin-left="0.635cm" fo:margin-right="-0.141cm" fo:line-height="0.423cm" fo:text-align="justify" style:justify-single-word="false" fo:text-indent="-0.635cm" style:auto-text-indent="false" style:snap-to-layout-grid="false"/>
    </style:style>
    <style:style style:name="P34" style:family="paragraph" style:parent-style-name="Standard" style:master-page-name="Standard">
      <style:paragraph-properties style:page-number="auto"/>
      <style:text-properties text:display="none"/>
    </style:style>
    <style:style style:name="P35" style:family="paragraph" style:parent-style-name="Standard">
      <style:paragraph-properties fo:margin-left="0.635cm" fo:margin-right="0.282cm" fo:margin-top="0.318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Header">
      <style:text-properties fo:color="#a6a6a6" fo:font-size="12pt" style:font-name-asian="標楷體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Arial"/>
    </style:style>
    <style:style style:name="T9" style:family="text">
      <style:text-properties style:font-name="標楷體" fo:font-weight="bold" style:font-name-asian="標楷體" style:font-weight-asian="bold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size-complex="11pt"/>
    </style:style>
    <style:style style:name="T1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style:font-name="Symbol" fo:font-weight="bold" style:font-name-asian="Symbol" style:font-weight-asian="bold" style:font-name-complex="Symbol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1"><draw:frame draw:style-name="fr1" draw:name="框架1" text:anchor-type="paragraph" svg:y="0.004cm" svg:width="26.6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I"/><table:table-column table:style-name="表格1.O"/><table:table-column table:style-name="表格1.T" table:number-columns-repeated="2"/><table:table-column table:style-name="表格1.V"/><table:table-row table:style-name="表格1.1"><table:table-cell table:style-name="表格1.A1" table:number-columns-spanned="2" office:value-type="string"><text:p text:style-name="P3">檢查項目</text:p></table:table-cell><table:covered-table-cell/><table:table-cell table:style-name="表格1.C1" table:number-columns-spanned="2" office:value-type="string"><text:p text:style-name="P29"><text:span text:style-name="T2">年</text:span><text:span text:style-name="T2"> </text:span><text:span text:style-name="T2"><text:s text:c="6"/>月</text:span></text:p></table:table-cell><table:covered-table-cell/><table:table-cell table:style-name="表格1.A1" office:value-type="string"><text:p text:style-name="P8">頻率</text:p></table:table-cell><table:table-cell table:style-name="表格1.A1" table:number-columns-spanned="3" office:value-type="string"><text:p text:style-name="P8">日</text:p></table:table-cell><table:covered-table-cell/><table:covered-table-cell/><table:table-cell table:style-name="表格1.A1" table:number-columns-spanned="4" office:value-type="string"><text:p text:style-name="P8">日</text:p></table:table-cell><table:covered-table-cell/><table:covered-table-cell/><table:covered-table-cell/><table:table-cell table:style-name="表格1.A1" table:number-columns-spanned="3" office:value-type="string"><text:p text:style-name="P8">日</text:p></table:table-cell><table:covered-table-cell/><table:covered-table-cell/><table:table-cell table:style-name="表格1.A1" table:number-columns-spanned="4" office:value-type="string"><text:p text:style-name="P8">日</text:p></table:table-cell><table:covered-table-cell/><table:covered-table-cell/><table:covered-table-cell/><table:table-cell table:style-name="表格1.T1" table:number-columns-spanned="3" office:value-type="string"><text:p text:style-name="P8">日</text:p></table:table-cell><table:covered-table-cell/><table:covered-table-cell/></table:table-row><table:table-row table:style-name="表格1.2"><table:table-cell table:style-name="表格1.A2" table:number-rows-spanned="8" office:value-type="string"><text:p text:style-name="P3">機房環境</text:p></table:table-cell><table:table-cell table:style-name="表格1.A1" table:number-rows-spanned="2" office:value-type="string"><text:p text:style-name="P17">機房溫度</text:p></table:table-cell><table:table-cell table:style-name="表格1.A1" table:number-rows-spanned="2" office:value-type="string"><text:p text:style-name="P9">溫度是否介於20~25度之間</text:p></table:table-cell><table:table-cell table:style-name="表格1.A1" office:value-type="string"><text:p text:style-name="P11">左空調迴風溫度</text:p></table:table-cell><table:table-cell table:style-name="表格1.A1" table:number-rows-spanned="10" office:value-type="string"><text:p text:style-name="P14">週</text:p></table:table-cell><table:table-cell table:style-name="表格1.A1" table:number-rows-spanned="2" office:value-type="string"><text:p text:style-name="P13"/></table:table-cell><table:table-cell table:style-name="表格1.A1" office:value-type="string"><text:p text:style-name="P4"/></table:table-cell><table:table-cell table:style-name="表格1.A1" table:number-rows-spanned="10" office:value-type="string"><text:p text:style-name="P4"/></table:table-cell><table:table-cell table:style-name="表格1.A1" table:number-rows-spanned="2" office:value-type="string"><text:p text:style-name="P4"/></table:table-cell><table:table-cell table:style-name="表格1.A1" office:value-type="string"><text:p text:style-name="P4"/></table:table-cell><table:table-cell table:style-name="表格1.A1" table:number-rows-spanned="10" table:number-columns-spanned="2" office:value-type="string"><text:p text:style-name="P4"/></table:table-cell><table:covered-table-cell/><table:table-cell table:style-name="表格1.A1" table:number-rows-spanned="2" office:value-type="string"><text:p text:style-name="P4"/></table:table-cell><table:table-cell table:style-name="表格1.A1" office:value-type="string"><text:p text:style-name="P4"/></table:table-cell><table:table-cell table:style-name="表格1.A1" table:number-rows-spanned="10" office:value-type="string"><text:p text:style-name="P4"/></table:table-cell><table:table-cell table:style-name="表格1.A1" table:number-rows-spanned="2" table:number-columns-spanned="2" office:value-type="string"><text:p text:style-name="P4"/></table:table-cell><table:covered-table-cell/><table:table-cell table:style-name="表格1.A1" office:value-type="string"><text:p text:style-name="P4"/></table:table-cell><table:table-cell table:style-name="表格1.A1" table:number-rows-spanned="10" office:value-type="string"><text:p text:style-name="P4"/></table:table-cell><table:table-cell table:style-name="表格1.C1" table:number-rows-spanned="2" office:value-type="string"><text:p text:style-name="P4"/></table:table-cell><table:table-cell table:style-name="表格1.C1" office:value-type="string"><text:p text:style-name="P4"/></table:table-cell><table:table-cell table:style-name="表格1.V2" table:number-rows-spanned="10" office:value-type="string"><text:p text:style-name="P4"/></table:table-cell></table:table-row><table:table-row table:style-name="表格1.2"><table:covered-table-cell/><table:covered-table-cell/><table:covered-table-cell/><table:table-cell table:style-name="表格1.A1" office:value-type="string"><text:p text:style-name="P11">右空調迴風溫度</text:p></table:table-cell><table:covered-table-cell/><table:covered-table-cell/><table:table-cell table:style-name="表格1.A1" office:value-type="string"><text:p text:style-name="P4"/></table:table-cell><table:covered-table-cell/><table:covered-table-cell/><table:table-cell table:style-name="表格1.A1" office:value-type="string"><text:p text:style-name="P4"/></table:table-cell><table:covered-table-cell/><table:covered-table-cell/><table:covered-table-cell/><table:table-cell table:style-name="表格1.A1" office:value-type="string"><text:p text:style-name="P4"/></table:table-cell><table:covered-table-cell/><table:covered-table-cell/><table:covered-table-cell/><table:table-cell table:style-name="表格1.A1" office:value-type="string"><text:p text:style-name="P4"/></table:table-cell><table:covered-table-cell/><table:covered-table-cell/><table:table-cell table:style-name="表格1.C1" office:value-type="string"><text:p text:style-name="P4"/></table:table-cell><table:covered-table-cell/></table:table-row><table:table-row table:style-name="表格1.4"><table:covered-table-cell/><table:table-cell table:style-name="表格1.A1" office:value-type="string"><text:p text:style-name="P17">機房濕度</text:p></table:table-cell><table:table-cell table:style-name="表格1.A1" table:number-columns-spanned="2" office:value-type="string"><text:p text:style-name="P17">濕度是否介於35RH~70RH%之間</text:p></table:table-cell><table:covered-table-cell/><table:covered-table-cell/><table:table-cell table:style-name="表格1.A1" office:value-type="string"><text:p text:style-name="P4"/></table:table-cell><table:table-cell table:style-name="表格1.A1" office:value-type="string"><text:p text:style-name="P4"/></table:table-cell><table:covered-table-cell/><table:table-cell table:style-name="表格1.A1" office:value-type="string"><text:p text:style-name="P4"/></table:table-cell><table:table-cell table:style-name="表格1.A1" office:value-type="string"><text:p text:style-name="P4"/></table:table-cell><table:covered-table-cell/><table:covered-table-cell/><table:table-cell table:style-name="表格1.A1" office:value-type="string"><text:p text:style-name="P4"/></table:table-cell><table:table-cell table:style-name="表格1.A1" office:value-type="string"><text:p text:style-name="P4"/></table:table-cell><table:covered-table-cell/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4"/></table:table-cell><table:covered-table-cell/><table:table-cell table:style-name="表格1.C1" office:value-type="string"><text:p text:style-name="P4"/></table:table-cell><table:table-cell table:style-name="表格1.C1" office:value-type="string"><text:p text:style-name="P4"/></table:table-cell><table:covered-table-cell/></table:table-row><table:table-row table:style-name="表格1.5"><table:covered-table-cell/><table:table-cell table:style-name="表格1.A1" office:value-type="string"><text:p text:style-name="P17">消防系統</text:p></table:table-cell><table:table-cell table:style-name="表格1.A1" table:number-columns-spanned="2" office:value-type="string"><text:p text:style-name="P17">消防系統是否正常運作</text:p></table:table-cell><table:covered-table-cell/><table:covered-table-cell/><table:table-cell table:style-name="表格1.A1" table:number-columns-spanned="2" office:value-type="string"><text:p text:style-name="P4"/></table:table-cell><table:covered-table-cell/><table:covered-table-cell/><table:table-cell table:style-name="表格1.A1" table:number-columns-spanned="2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covered-table-cell/><table:table-cell table:style-name="表格1.A1" table:number-columns-spanned="3" office:value-type="string"><text:p text:style-name="P4"/></table:table-cell><table:covered-table-cell/><table:covered-table-cell/><table:covered-table-cell/><table:table-cell table:style-name="表格1.C1" table:number-columns-spanned="2" office:value-type="string"><text:p text:style-name="P4"/></table:table-cell><table:covered-table-cell/><table:covered-table-cell/></table:table-row><table:table-row table:style-name="表格1.6"><table:covered-table-cell/><table:table-cell table:style-name="表格1.A1" table:number-rows-spanned="3" office:value-type="string"><text:p text:style-name="P1"><text:span text:style-name="T12">UPS(</text:span><text:span text:style-name="T12">電力</text:span><text:span text:style-name="T14">)</text:span></text:p></table:table-cell><table:table-cell table:style-name="表格1.A1" table:number-rows-spanned="3" office:value-type="string"><text:p text:style-name="P17">UPS負荷是否超載</text:p></table:table-cell><table:table-cell table:style-name="表格1.A1" office:value-type="string"><text:p text:style-name="P1"><text:span text:style-name="T10">A( </text:span>%)</text:p></table:table-cell><table:covered-table-cell/><table:table-cell table:style-name="表格1.A1" table:number-rows-spanned="3" office:value-type="string"><text:p text:style-name="P4"/></table:table-cell><table:table-cell table:style-name="表格1.A1" office:value-type="string"><text:p text:style-name="P4"/></table:table-cell><table:covered-table-cell/><table:table-cell table:style-name="表格1.A1" table:number-rows-spanned="3" office:value-type="string"><text:p text:style-name="P4"/></table:table-cell><table:table-cell table:style-name="表格1.A1" office:value-type="string"><text:p text:style-name="P4"/></table:table-cell><table:covered-table-cell/><table:covered-table-cell/><table:table-cell table:style-name="表格1.A1" table:number-rows-spanned="3" office:value-type="string"><text:p text:style-name="P4"/></table:table-cell><table:table-cell table:style-name="表格1.A1" office:value-type="string"><text:p text:style-name="P4"/></table:table-cell><table:covered-table-cell/><table:table-cell table:style-name="表格1.A1" table:number-rows-spanned="3" table:number-columns-spanned="2" office:value-type="string"><text:p text:style-name="P4"/></table:table-cell><table:covered-table-cell/><table:table-cell table:style-name="表格1.A1" office:value-type="string"><text:p text:style-name="P4"/></table:table-cell><table:covered-table-cell/><table:table-cell table:style-name="表格1.C1" table:number-rows-spanned="3" office:value-type="string"><text:p text:style-name="P4"/></table:table-cell><table:table-cell table:style-name="表格1.C1" office:value-type="string"><text:p text:style-name="P4"/></table:table-cell><table:covered-table-cell/></table:table-row><table:table-row table:style-name="表格1.6"><table:covered-table-cell/><table:covered-table-cell/><table:covered-table-cell/><table:table-cell table:style-name="表格1.A1" office:value-type="string"><text:p text:style-name="P1"><text:span text:style-name="T12">B</text:span><text:span text:style-name="T10">( </text:span>%)</text:p></table:table-cell><table:covered-table-cell/><table:covered-table-cell/><table:table-cell table:style-name="表格1.A1" office:value-type="string"><text:p text:style-name="P4"/></table:table-cell><table:covered-table-cell/><table:covered-table-cell/><table:table-cell table:style-name="表格1.A1" office:value-type="string"><text:p text:style-name="P4"/></table:table-cell><table:covered-table-cell/><table:covered-table-cell/><table:covered-table-cell/><table:table-cell table:style-name="表格1.A1" office:value-type="string"><text:p text:style-name="P4"/></table:table-cell><table:covered-table-cell/><table:covered-table-cell/><table:covered-table-cell/><table:table-cell table:style-name="表格1.A1" office:value-type="string"><text:p text:style-name="P4"/></table:table-cell><table:covered-table-cell/><table:covered-table-cell/><table:table-cell table:style-name="表格1.C1" office:value-type="string"><text:p text:style-name="P4"/></table:table-cell><table:covered-table-cell/></table:table-row><table:table-row table:style-name="表格1.6"><table:covered-table-cell/><table:covered-table-cell/><table:covered-table-cell/><table:table-cell table:style-name="表格1.A1" office:value-type="string"><text:p text:style-name="P1"><text:span text:style-name="T12">C</text:span><text:span text:style-name="T10">( </text:span>%)</text:p></table:table-cell><table:covered-table-cell/><table:covered-table-cell/><table:table-cell table:style-name="表格1.A1" office:value-type="string"><text:p text:style-name="P4"/></table:table-cell><table:covered-table-cell/><table:covered-table-cell/><table:table-cell table:style-name="表格1.A1" office:value-type="string"><text:p text:style-name="P4"/></table:table-cell><table:covered-table-cell/><table:covered-table-cell/><table:covered-table-cell/><table:table-cell table:style-name="表格1.A1" office:value-type="string"><text:p text:style-name="P4"/></table:table-cell><table:covered-table-cell/><table:covered-table-cell/><table:covered-table-cell/><table:table-cell table:style-name="表格1.A1" office:value-type="string"><text:p text:style-name="P4"/></table:table-cell><table:covered-table-cell/><table:covered-table-cell/><table:table-cell table:style-name="表格1.C1" office:value-type="string"><text:p text:style-name="P4"/></table:table-cell><table:covered-table-cell/></table:table-row><table:table-row table:style-name="表格1.4"><table:covered-table-cell/><table:table-cell table:style-name="表格1.A1" office:value-type="string"><text:p text:style-name="P17">監視系統</text:p></table:table-cell><table:table-cell table:style-name="表格1.A1" table:number-columns-spanned="2" office:value-type="string"><text:p text:style-name="P17">CCTV監視系統是否正常運作</text:p></table:table-cell><table:covered-table-cell/><table:covered-table-cell/><table:table-cell table:style-name="表格1.A1" table:number-columns-spanned="2" office:value-type="string"><text:p text:style-name="P4"/></table:table-cell><table:covered-table-cell/><table:covered-table-cell/><table:table-cell table:style-name="表格1.A1" table:number-columns-spanned="2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covered-table-cell/><table:table-cell table:style-name="表格1.A1" table:number-columns-spanned="3" office:value-type="string"><text:p text:style-name="P4"/></table:table-cell><table:covered-table-cell/><table:covered-table-cell/><table:covered-table-cell/><table:table-cell table:style-name="表格1.C1" table:number-columns-spanned="2" office:value-type="string"><text:p text:style-name="P4"/></table:table-cell><table:covered-table-cell/><table:covered-table-cell/></table:table-row><table:table-row table:style-name="表格1.4"><table:table-cell table:style-name="表格1.A1" table:number-rows-spanned="5" office:value-type="string"><text:p text:style-name="P3">系統服務</text:p></table:table-cell><table:table-cell table:style-name="表格1.A1" office:value-type="string"><text:p text:style-name="P17">網路連線</text:p></table:table-cell><table:table-cell table:style-name="表格1.A1" table:number-columns-spanned="2" office:value-type="string"><text:p text:style-name="P1"><text:span text:style-name="T15">Cisco 6509 Core</text:span><text:span text:style-name="T16">運作是否正常</text:span></text:p></table:table-cell><table:covered-table-cell/><table:covered-table-cell/><table:table-cell table:style-name="表格1.A1" table:number-columns-spanned="2" office:value-type="string"><text:p text:style-name="P4"/></table:table-cell><table:covered-table-cell/><table:covered-table-cell/><table:table-cell table:style-name="表格1.A1" table:number-columns-spanned="2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covered-table-cell/><table:table-cell table:style-name="表格1.A1" table:number-columns-spanned="3" office:value-type="string"><text:p text:style-name="P4"/></table:table-cell><table:covered-table-cell/><table:covered-table-cell/><table:covered-table-cell/><table:table-cell table:style-name="表格1.C1" table:number-columns-spanned="2" office:value-type="string"><text:p text:style-name="P4"/></table:table-cell><table:covered-table-cell/><table:covered-table-cell/></table:table-row><table:table-row table:style-name="表格1.11"><table:covered-table-cell/><table:table-cell table:style-name="表格1.A1" office:value-type="string"><text:p text:style-name="P17">防火牆服務</text:p></table:table-cell><table:table-cell table:style-name="表格1.A1" table:number-columns-spanned="2" office:value-type="string"><text:p text:style-name="P22">Paloalto網路是否正常</text:p></table:table-cell><table:covered-table-cell/><table:covered-table-cell/><table:table-cell table:style-name="表格1.A1" table:number-columns-spanned="2" office:value-type="string"><text:p text:style-name="P4"/></table:table-cell><table:covered-table-cell/><table:covered-table-cell/><table:table-cell table:style-name="表格1.A1" table:number-columns-spanned="2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covered-table-cell/><table:table-cell table:style-name="表格1.A1" table:number-columns-spanned="3" office:value-type="string"><text:p text:style-name="P4"/></table:table-cell><table:covered-table-cell/><table:covered-table-cell/><table:covered-table-cell/><table:table-cell table:style-name="表格1.C1" table:number-columns-spanned="2" office:value-type="string"><text:p text:style-name="P4"/></table:table-cell><table:covered-table-cell/><table:covered-table-cell/></table:table-row><table:table-row table:style-name="表格1.12"><table:covered-table-cell/><table:table-cell table:style-name="表格1.B12" office:value-type="string"><text:p text:style-name="P17">時鐘校條</text:p></table:table-cell><table:table-cell table:style-name="表格1.B12" table:number-columns-spanned="2" office:value-type="string"><text:p text:style-name="P16"><text:span text:style-name="T1">鐘訊同步</text:span><text:span text:style-name="T18">(</text:span><text:span text:style-name="T1">門禁環控監視器</text:span><text:span text:style-name="T18">)</text:span></text:p></table:table-cell><table:covered-table-cell/><table:table-cell table:style-name="表格1.A1" table:number-rows-spanned="3" office:value-type="string"><text:p text:style-name="P3">月</text:p></table:table-cell><table:table-cell table:style-name="表格1.B12" table:number-columns-spanned="2" office:value-type="string"><text:p text:style-name="P4"/></table:table-cell><table:covered-table-cell/><table:table-cell table:style-name="表格1.H12" office:value-type="string"><text:p text:style-name="P4"/></table:table-cell><table:table-cell table:style-name="表格1.H12" table:number-columns-spanned="2" office:value-type="string"><text:p text:style-name="P4"/></table:table-cell><table:covered-table-cell/><table:table-cell table:style-name="表格1.H12" table:number-columns-spanned="2" office:value-type="string"><text:p text:style-name="P4"/></table:table-cell><table:covered-table-cell/><table:table-cell table:style-name="表格1.H12" table:number-columns-spanned="2" office:value-type="string"><text:p text:style-name="P4"/></table:table-cell><table:covered-table-cell/><table:table-cell table:style-name="表格1.H12" office:value-type="string"><text:p text:style-name="P4"/></table:table-cell><table:table-cell table:style-name="表格1.H12" table:number-columns-spanned="3" office:value-type="string"><text:p text:style-name="P4"/></table:table-cell><table:covered-table-cell/><table:covered-table-cell/><table:table-cell table:style-name="表格1.H12" office:value-type="string"><text:p text:style-name="P4"/></table:table-cell><table:table-cell table:style-name="表格1.T12" table:number-columns-spanned="2" office:value-type="string"><text:p text:style-name="P4"/></table:table-cell><table:covered-table-cell/><table:table-cell table:style-name="表格1.V12" office:value-type="string"><text:p text:style-name="P4"/></table:table-cell></table:table-row><table:table-row table:style-name="表格1.13"><table:covered-table-cell/><table:table-cell table:style-name="表格1.B13" table:number-rows-spanned="2" office:value-type="string"><text:p text:style-name="P17">備份服務</text:p></table:table-cell><table:table-cell table:style-name="表格1.B13" table:number-columns-spanned="2" office:value-type="string"><text:p text:style-name="P2"><text:span text:style-name="T12">AD</text:span><text:span text:style-name="T12">備份是否正常</text:span></text:p></table:table-cell><table:covered-table-cell/><table:covered-table-cell/><table:table-cell table:style-name="表格1.B13" table:number-columns-spanned="2" office:value-type="string"><text:p text:style-name="P4"/></table:table-cell><table:covered-table-cell/><table:table-cell table:style-name="表格1.B13" office:value-type="string"><text:p text:style-name="P4"/></table:table-cell><table:table-cell table:style-name="表格1.B13" table:number-columns-spanned="2" office:value-type="string"><text:p text:style-name="P4"/></table:table-cell><table:covered-table-cell/><table:table-cell table:style-name="表格1.B13" table:number-columns-spanned="2" office:value-type="string"><text:p text:style-name="P4"/></table:table-cell><table:covered-table-cell/><table:table-cell table:style-name="表格1.B13" table:number-columns-spanned="2" office:value-type="string"><text:p text:style-name="P4"/></table:table-cell><table:covered-table-cell/><table:table-cell table:style-name="表格1.B13" office:value-type="string"><text:p text:style-name="P4"/></table:table-cell><table:table-cell table:style-name="表格1.B13" table:number-columns-spanned="3" office:value-type="string"><text:p text:style-name="P4"/></table:table-cell><table:covered-table-cell/><table:covered-table-cell/><table:table-cell table:style-name="表格1.B13" office:value-type="string"><text:p text:style-name="P4"/></table:table-cell><table:table-cell table:style-name="表格1.T13" table:number-columns-spanned="2" office:value-type="string"><text:p text:style-name="P4"/></table:table-cell><table:covered-table-cell/><table:table-cell table:style-name="表格1.V13" office:value-type="string"><text:p text:style-name="P4"/></table:table-cell></table:table-row><table:table-row table:style-name="表格1.14"><table:covered-table-cell/><table:covered-table-cell/><table:table-cell table:style-name="表格1.B13" table:number-columns-spanned="2" office:value-type="string"><text:p text:style-name="P18">防火牆備份是否正常</text:p></table:table-cell><table:covered-table-cell/><table:covered-table-cell/><table:table-cell table:style-name="表格1.B13" table:number-columns-spanned="2" office:value-type="string"><text:p text:style-name="P4"/></table:table-cell><table:covered-table-cell/><table:table-cell table:style-name="表格1.B13" office:value-type="string"><text:p text:style-name="P4"/></table:table-cell><table:table-cell table:style-name="表格1.B13" table:number-columns-spanned="2" office:value-type="string"><text:p text:style-name="P4"/></table:table-cell><table:covered-table-cell/><table:table-cell table:style-name="表格1.B13" table:number-columns-spanned="2" office:value-type="string"><text:p text:style-name="P4"/></table:table-cell><table:covered-table-cell/><table:table-cell table:style-name="表格1.B13" table:number-columns-spanned="2" office:value-type="string"><text:p text:style-name="P4"/></table:table-cell><table:covered-table-cell/><table:table-cell table:style-name="表格1.B13" office:value-type="string"><text:p text:style-name="P4"/></table:table-cell><table:table-cell table:style-name="表格1.B13" table:number-columns-spanned="3" office:value-type="string"><text:p text:style-name="P4"/></table:table-cell><table:covered-table-cell/><table:covered-table-cell/><table:table-cell table:style-name="表格1.B13" office:value-type="string"><text:p text:style-name="P4"/></table:table-cell><table:table-cell table:style-name="表格1.T13" table:number-columns-spanned="2" office:value-type="string"><text:p text:style-name="P4"/></table:table-cell><table:covered-table-cell/><table:table-cell table:style-name="表格1.V13" office:value-type="string"><text:p text:style-name="P4"/></table:table-cell></table:table-row><table:table-row table:style-name="表格1.15"><table:table-cell table:style-name="表格1.A15" table:number-columns-spanned="4" office:value-type="string"><text:p text:style-name="P3">檢查人員</text:p></table:table-cell><table:covered-table-cell/><table:covered-table-cell/><table:covered-table-cell/><table:table-cell table:style-name="表格1.E15" office:value-type="string"><text:p text:style-name="P4"/></table:table-cell><table:table-cell table:style-name="表格1.A15" table:number-columns-spanned="3" office:value-type="string"><text:p text:style-name="P4"/></table:table-cell><table:covered-table-cell/><table:covered-table-cell/><table:table-cell table:style-name="表格1.A15" table:number-columns-spanned="4" office:value-type="string"><text:p text:style-name="P4"/></table:table-cell><table:covered-table-cell/><table:covered-table-cell/><table:covered-table-cell/><table:table-cell table:style-name="表格1.A15" table:number-columns-spanned="3" office:value-type="string"><text:p text:style-name="P4"/></table:table-cell><table:covered-table-cell/><table:covered-table-cell/><table:table-cell table:style-name="表格1.A15" table:number-columns-spanned="4" office:value-type="string"><text:p text:style-name="P4"/></table:table-cell><table:covered-table-cell/><table:covered-table-cell/><table:covered-table-cell/><table:table-cell table:style-name="表格1.T15" table:number-columns-spanned="3" office:value-type="string"><text:p text:style-name="P4"/></table:table-cell><table:covered-table-cell/><table:covered-table-cell/></table:table-row><table:table-row table:style-name="表格1.16"><table:table-cell table:style-name="表格1.A16" table:number-rows-spanned="2" table:number-columns-spanned="2" office:value-type="string"><text:p text:style-name="P1"><text:span text:style-name="T20">巡檢異常</text:span><text:span text:style-name="T20">說明</text:span></text:p></table:table-cell><table:covered-table-cell/><table:table-cell table:style-name="表格1.C16" table:number-rows-spanned="2" table:number-columns-spanned="9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L16" table:number-columns-spanned="5" office:value-type="string"><text:p text:style-name="P6">承辦人員</text:p></table:table-cell><table:covered-table-cell/><table:covered-table-cell/><table:covered-table-cell/><table:covered-table-cell/><table:table-cell table:style-name="表格1.Q16" table:number-columns-spanned="6" office:value-type="string"><text:p text:style-name="P30">資訊中心主任</text:p></table:table-cell><table:covered-table-cell/><table:covered-table-cell/><table:covered-table-cell/><table:covered-table-cell/><table:covered-table-cell/></table:table-row><table:table-row table:style-name="表格1.1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17" table:number-columns-spanned="5" office:value-type="string"><text:p text:style-name="P26"/></table:table-cell><table:covered-table-cell/><table:covered-table-cell/><table:covered-table-cell/><table:covered-table-cell/><table:table-cell table:style-name="表格1.Q17" table:number-columns-spanned="6" office:value-type="string"><text:p text:style-name="P7"/></table:table-cell><table:covered-table-cell/><table:covered-table-cell/><table:covered-table-cell/><table:covered-table-cell/><table:covered-table-cell/></table:table-row></table:table></draw:text-box></draw:frame><text:span text:style-name="T8">正常：</text:span><text:span text:style-name="T22"></text:span><text:span text:style-name="T8"> <text:s/></text:span><text:span text:style-name="T8">異常：〤</text:span><text:span text:style-name="T4">，</text:span><text:span text:style-name="T4">如有異常狀況時，需填寫</text:span><text:span text:style-name="T4">「</text:span><text:span text:style-name="T4">F-A4100-061矯正措施處理單</text:span><text:span text:style-name="T4">」</text:span><text:span text:style-name="T4">登錄列管，並研擬改善措施進行異常處理。</text:span></text:p>
      <text:list xml:id="list862166005240726445" text:style-name="WW8Num3">
        <text:list-item>
          <text:p text:style-name="P33"><text:span text:style-name="T4">門禁應確實上鎖，並確定可正常啟閉。 </text:span><text:span text:style-name="T4"><text:s text:c="18"/></text:span><text:span text:style-name="T4">※機房冷通道溫度應維持在</text:span><text:span text:style-name="T4">20</text:span><text:span text:style-name="T4">℃至</text:span><text:span text:style-name="T4">25</text:span><text:span text:style-name="T4">℃，相對溼度維持在</text:span><text:span text:style-name="T4">35%RH</text:span><text:span text:style-name="T4">至</text:span><text:span text:style-name="T4">70%RH</text:span><text:span text:style-name="T4">。</text:span></text:p>
        </text:list-item>
        <text:list-item>
          <text:p text:style-name="P32"><text:span text:style-name="T4">UPS電源應保持電源輸出，若燈號顯示為旁路則為異常。 <text:s text:c="2"/>※消防應確認是否有發報訊號或蜂鳴器聲響，並確認面板無警示燈號亮起。 </text:span><text:span text:style-name="T4"><text:s text:c="2"/></text:span></text:p>
        </text:list-item>
      </text:list>
      <text:p text:style-name="P35">(請確實於隔月5號前將表單送予資訊中心主管審核並歸檔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號" style:family="paragraph" style:parent-style-name="純文字">
      <style:paragraph-properties fo:margin-top="0.847cm" fo:margin-bottom="0.212cm" loext:contextual-spacing="false" fo:text-align="center" style:justify-single-word="false"/>
      <style:text-properties style:font-name="華康中楷體" fo:font-family="華康中楷體, 'Arial Unicode MS'" style:font-family-generic="modern" fo:font-size="15pt" style:font-name-asian="華康中楷體" style:font-family-asian="華康中楷體, 'Arial Unicode MS'" style:font-family-generic-asian="modern" style:font-size-asian="15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955cm" table:align="center" style:writing-mode="lr-tb"/>
    </style:style>
    <style:style style:name="表格2.A" style:family="table-column">
      <style:table-column-properties style:column-width="3.143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2.572cm"/>
    </style:style>
    <style:style style:name="表格2.D" style:family="table-column">
      <style:table-column-properties style:column-width="2.574cm"/>
    </style:style>
    <style:style style:name="表格2.F" style:family="table-column">
      <style:table-column-properties style:column-width="2.5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MP3" style:family="paragraph" style:parent-style-name="Standard">
      <style:text-properties fo:color="#000000" style:font-name-asian="標楷體"/>
    </style:style>
    <style:style style:name="MP4" style:family="paragraph" style:parent-style-name="Header">
      <style:text-properties fo:color="#a6a6a6" fo:font-size="12pt" style:font-name-asian="標楷體" style:font-size-asian="12pt" style:font-size-complex="12pt"/>
    </style:style>
    <style:style style:name="MT1" style:family="text">
      <style:text-properties fo:color="#000000" style:font-name-asian="標楷體" style:font-name-complex="標楷體"/>
    </style:style>
    <style:style style:name="MT2" style:family="text">
      <style:text-properties fo:color="#000000" style:font-name-asian="標楷體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2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bookmark-start text:name="OLE_LINK35"/><text:bookmark-start text:name="OLE_LINK36"/><text:span text:style-name="MT1">馬偕醫學院資訊中心機房</text:span><text:span text:style-name="MT1">巡</text:span><text:span text:style-name="MT1">查紀錄</text:span><text:span text:style-name="MT1">日誌</text:span><text:bookmark-end text:name="OLE_LINK35"/><text:bookmark-end text:name="OLE_LINK36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MP2">文件編號</text:p>
            </table:table-cell>
            <table:table-cell table:style-name="表格2.A2" office:value-type="string">
              <text:p text:style-name="MP3"><text:bookmark-start text:name="OLE_LINK37"/><text:bookmark-start text:name="OLE_LINK38"/>F-A4100-008<text:bookmark-end text:name="OLE_LINK37"/><text:bookmark-end text:name="OLE_LINK38"/></text:p>
            </table:table-cell>
            <table:table-cell table:style-name="表格2.A2" office:value-type="string">
              <text:p text:style-name="MP2">機密等級</text:p>
            </table:table-cell>
            <table:table-cell table:style-name="表格2.A2" office:value-type="string">
              <text:p text:style-name="MP2"><text:bookmark-start text:name="OLE_LINK39"/><text:bookmark-start text:name="OLE_LINK40"/>限閱<text:bookmark-end text:name="OLE_LINK39"/><text:bookmark-end text:name="OLE_LINK40"/></text:p>
            </table:table-cell>
            <table:table-cell table:style-name="表格2.A2" office:value-type="string">
              <text:p text:style-name="MP2">版次</text:p>
            </table:table-cell>
            <table:table-cell table:style-name="表格2.A1" office:value-type="string">
              <text:p text:style-name="MP1"><text:span text:style-name="MT2">1.2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-A4100-008</dc:title>
    <dc:subject>馬偕醫學院資訊中心機房巡查紀錄日誌</dc:subject>
    <meta:keyword>1.0</meta:keyword>
    <meta:initial-creator>Chris Shen</meta:initial-creator>
    <meta:creation-date>2019-07-18T11:14:00</meta:creation-date>
    <dc:creator>向榮 劉</dc:creator>
    <dc:date>2019-07-27T13:12:00</dc:date>
    <meta:print-date>2013-07-09T16:18:00</meta:print-date>
    <meta:editing-cycles>9</meta:editing-cycles>
    <meta:editing-duration>PT39M</meta:editing-duration>
    <meta:document-statistic meta:table-count="2" meta:image-count="0" meta:object-count="0" meta:page-count="1" meta:paragraph-count="51" meta:word-count="402" meta:character-count="522" meta:non-whitespace-character-count="483"/>
    <meta:generator>NDC_ODF_Application_Tools/1.0.3$Windows_X86_64 LibreOffice_project/8ad3e16aadc5e73175a2d44b1abec8638aa18880</meta:generator>
  </office:meta>
</office:document-meta>
</file>