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1+1" svg:font-family="1+1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新?明?" svg:font-family="新?明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complex="新?明?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indent="0.3333in"/>
      <style:text-properties style:font-name="Times New Roman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2416in"/>
    </style:style>
    <style:style style:name="TableColumn12" style:family="table-column">
      <style:table-column-properties style:column-width="0.3041in"/>
    </style:style>
    <style:style style:name="TableColumn13" style:family="table-column">
      <style:table-column-properties style:column-width="0.5215in"/>
    </style:style>
    <style:style style:name="TableColumn14" style:family="table-column">
      <style:table-column-properties style:column-width="2.168in"/>
    </style:style>
    <style:style style:name="Table8" style:family="table">
      <style:table-properties style:width="5.806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complex="新?明?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complex="新?明?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complex="新?明?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complex="新?明?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complex="新?明?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complex="新?明?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complex="新?明?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complex="新?明?" fo:color="#000000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complex="新?明?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complex="新?明?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complex="新?明?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000000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justify"/>
      <style:text-properties style:font-name-complex="新?明?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color="#000000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justify"/>
      <style:text-properties style:font-name-complex="新?明?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justify"/>
      <style:text-properties style:font-name-complex="新?明?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color="#000000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/>
      <style:text-properties style:font-name-complex="新?明?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fo:color="#000000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justify"/>
      <style:text-properties style:font-name-complex="新?明?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color="#000000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justify"/>
      <style:text-properties style:font-name-complex="新?明?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color="#000000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justify"/>
      <style:text-properties style:font-name-complex="新?明?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fo:color="#000000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justify"/>
      <style:text-properties style:font-name-complex="新?明?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justify"/>
      <style:text-properties style:font-name-complex="新?明?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Calibri Light" style:font-name-complex="Calibri Light" fo:color="#000000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justify"/>
      <style:text-properties style:font-name-complex="新?明?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Calibri Light" style:font-name-complex="Calibri Light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Calibri Light" style:font-name-complex="Calibri Light" fo:color="#000000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/>
      <style:text-properties style:font-name-complex="新?明?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complex="新?明?" fo:color="#000000"/>
    </style:style>
    <style:style style:name="P127" style:parent-style-name="內文" style:family="paragraph">
      <style:paragraph-properties fo:text-align="center"/>
      <style:text-properties style:font-name-complex="新?明?" fo:color="#000000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-complex="新?明?" fo:color="#000000" fo:font-size="8pt" style:font-size-asian="8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3201in"/>
      <style:text-properties style:font-name-complex="新?明?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777in" fo:margin-left="0.0194in">
        <style:tab-stops/>
      </style:paragraph-properties>
    </style:style>
    <style:style style:name="T135" style:parent-style-name="超連結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P140" style:parent-style-name="內文" style:family="paragraph">
      <style:paragraph-properties style:text-autospace="none" fo:line-height="0.2777in" fo:margin-left="0.0194in">
        <style:tab-stops/>
      </style:paragraph-properties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新?明?" fo:color="#000000"/>
    </style:style>
    <style:style style:name="T145" style:parent-style-name="預設段落字型" style:family="text">
      <style:text-properties style:font-name="Times New Roman" style:font-name-complex="新?明?" fo:color="#000000"/>
    </style:style>
    <style:style style:name="T146" style:parent-style-name="預設段落字型" style:family="text">
      <style:text-properties style:font-name="Times New Roman" style:font-name-complex="新?明?" fo:color="#000000"/>
    </style:style>
    <style:style style:name="T147" style:parent-style-name="預設段落字型" style:family="text">
      <style:text-properties style:font-name="Times New Roman" fo:color="#000000"/>
    </style:style>
    <style:style style:name="T148" style:parent-style-name="預設段落字型" style:family="text">
      <style:text-properties style:font-name="Times New Roman" fo:color="#000000"/>
    </style:style>
    <style:style style:name="P149" style:parent-style-name="內文" style:family="paragraph">
      <style:text-properties style:font-name="Times New Roman" fo:color="#000000"/>
    </style:style>
    <style:style style:name="P150" style:parent-style-name="內文" style:family="paragraph">
      <style:paragraph-properties fo:margin-left="0.25in">
        <style:tab-stops/>
      </style:paragraph-properties>
    </style:style>
    <style:style style:name="P151" style:parent-style-name="內文" style:list-style-name="LFO2" style:family="paragraph"/>
    <style:style style:name="P152" style:parent-style-name="內文" style:list-style-name="LFO2" style:family="paragraph"/>
    <style:style style:name="P153" style:parent-style-name="內文" style:list-style-name="LFO2" style:family="paragraph"/>
    <style:style style:name="P154" style:parent-style-name="內文" style:list-style-name="LFO2" style:family="paragraph"/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complex="新?明?" fo:color="#000000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complex="新?明?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新?明?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新?明?" fo:color="#000000" fo:font-size="14pt" style:font-size-asian="14pt" style:font-size-complex="14pt"/>
    </style:style>
    <style:style style:name="TableColumn161" style:family="table-column">
      <style:table-column-properties style:column-width="0.8625in"/>
    </style:style>
    <style:style style:name="TableColumn162" style:family="table-column">
      <style:table-column-properties style:column-width="2.0673in"/>
    </style:style>
    <style:style style:name="TableColumn163" style:family="table-column">
      <style:table-column-properties style:column-width="2.877in"/>
    </style:style>
    <style:style style:name="Table160" style:family="table">
      <style:table-properties style:width="5.8069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-complex="新?明?" fo:color="#000000"/>
    </style:style>
    <style:style style:name="T181" style:parent-style-name="預設段落字型" style:family="text">
      <style:text-properties style:font-name-complex="新?明?" fo:color="#000000"/>
    </style:style>
    <style:style style:name="T182" style:parent-style-name="預設段落字型" style:family="text">
      <style:text-properties style:font-name-complex="新?明?" fo:color="#000000"/>
    </style:style>
    <style:style style:name="T183" style:parent-style-name="預設段落字型" style:family="text">
      <style:text-properties style:font-name-complex="新?明?" fo:color="#000000"/>
    </style:style>
    <style:style style:name="T184" style:parent-style-name="預設段落字型" style:family="text">
      <style:text-properties style:font-name-complex="新?明?" fo:color="#000000"/>
    </style:style>
    <style:style style:name="T185" style:parent-style-name="預設段落字型" style:family="text">
      <style:text-properties style:font-name-complex="新?明?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complex="新?明?" fo:color="#000000"/>
    </style:style>
    <style:style style:name="P187" style:parent-style-name="內文" style:family="paragraph"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P203" style:parent-style-name="內文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馬偕醫學院</text:span><text:span text:style-name="T3">資訊中心</text:span><text:span text:style-name="T4">E-MAIL</text:span><text:span text:style-name="T5">群組發送</text:span><text:span text:style-name="T6">申請表</text:span></text:p>
      <text:p text:style-name="P7"><text:tab/><text:tab/><text:tab/><text:tab/><text:tab/><text:tab/><text:tab/><text:tab/><text:tab/><text:tab/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連絡分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欲開通之mail帳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12">
            <text:p text:style-name="P40">欲申請發送之群組</text:p>
          </table:table-cell>
          <table:table-cell table:style-name="TableCell41" table:number-columns-spanned="3">
            <text:p text:style-name="P42"><text:span text:style-name="T43">□群組-行政單位</text:span></text:p>
          </table:table-cell>
          <table:covered-table-cell/>
          <table:covered-table-cell/>
          <table:table-cell table:style-name="TableCell44" table:number-columns-spanned="2">
            <text:p text:style-name="P45">□群組-生醫所學生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<text:span text:style-name="T50">□群組-學術單位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□群組-長照所學生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□群組-專任教師</text:p>
          </table:table-cell>
          <table:covered-table-cell/>
          <table:covered-table-cell/>
          <table:table-cell table:style-name="TableCell58" table:number-columns-spanned="2">
            <text:p text:style-name="P59">□群組-福科所學生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□群組-兼任教師</text:p>
          </table:table-cell>
          <table:covered-table-cell/>
          <table:covered-table-cell/>
          <table:table-cell table:style-name="TableCell64" table:number-columns-spanned="2">
            <text:p text:style-name="P65">□群組-社團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□群組-專任助理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□群組-長照所在職班學生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□群組-兼任助理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□群組-護理學系2年制學生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□群組-醫學系學生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□群組-聽語學系碩士班學生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□群組-護理學系學生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□群組-護理學系碩士班學生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□群組-聽語學系學生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□群組-校友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□群組-視光學系學生</text:span>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申請原因請詳述</text:p>
            <text:p text:style-name="P127">*審核重點項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5">
            <text:p text:style-name="P134"><text:a xlink:href="mailto:行政單位%20%20%20%20%20executive@mmc.edu.tw" office:target-frame-name="_top" xlink:show="replace"><text:span text:style-name="T135">行政單位</text:span></text:a><text:span text:style-name="T136">:</text:span><text:span text:style-name="T137">(</text:span><text:span text:style-name="T138">教、學、總、研、資中、心諮、秘書、人事、會計、圖書、校牧</text:span><text:span text:style-name="T139">)</text:span></text:p>
            <text:p text:style-name="P140"><text:span text:style-name="T141">學術單位</text:span><text:span text:style-name="T142">:(全人、醫學、護理、聽語、視光、生醫、長照、福科)含系辦及</text:span><text:span text:style-name="T143">專任教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4"><text:s text:c="9"/></text:span><text:span text:style-name="T145">申請人簽名</text:span><text:span text:style-name="T146">: <text:s text:c="28"/></text:span><text:span text:style-name="T147">單位主管</text:span><text:span text:style-name="T148">:</text:span></text:p>
      <text:p text:style-name="P149"/>
      <text:p text:style-name="P150">注意事項:</text:p>
      <text:list text:style-name="LFO2" text:continue-numbering="true">
        <text:list-item>
          <text:p text:style-name="P151">寄群組信前請審慎核對，寄出後無法回收。</text:p>
        </text:list-item>
        <text:list-item>
          <text:p text:style-name="P152">須單位內或少數人員寄送，無法設定群組，請自行於郵件連絡人清單上設定。</text:p>
        </text:list-item>
        <text:list-item>
          <text:p text:style-name="P153">本申請以單位公用帳號優先申請。</text:p>
        </text:list-item>
        <text:list-item>
          <text:p text:style-name="P154">本群組帳號僅可用於處理學校公事，不可用於非學術研究行政事務等，以免浪費學校資源。</text:p>
        </text:list-item>
      </text:list>
      <text:p text:style-name="內文">敬請 填妥本表後交回資中</text:p>
      <text:p text:style-name="P155"><text:span text:style-name="T156"><draw:connector draw:type="line" svg:x1="0.31875in" svg:y1="0.09861in" svg:x2="7.06875in" svg:y2="0.09931in" draw:z-index="251657728" draw:id="id0" draw:style-name="a0" draw:name="AutoShape 3" text:anchor-type="paragraph"><svg:title/><svg:desc/></draw:connector></text:span><text:span text:style-name="T157">資訊</text:span><text:span text:style-name="T158">中心處理程序（請勿填寫</text:span><text:span text:style-name="T159">）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內文"><text:span text:style-name="T166">收件日期</text:span></text:p>
          </table:table-cell>
          <table:table-cell table:style-name="TableCell167">
            <text:p text:style-name="內文"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5"/></text:span><text:span text:style-name="T173">日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內文"><text:span text:style-name="T178">承辦人</text:span></text:p>
          </table:table-cell>
          <table:table-cell table:style-name="TableCell179" table:number-columns-spanned="2">
            <text:p text:style-name="內文"><text:span text:style-name="T180">□</text:span><text:span text:style-name="T181">執行<text:s/></text:span><text:span text:style-name="T182">□</text:span><text:span text:style-name="T183">其他意</text:span><text:span text:style-name="T184">見<text:s/></text:span><text:span text:style-name="T185"><text:s text:c="11"/></text:span><text:span text:style-name="T186"><text:s text:c="3"/></text:span></text:p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內文"><text:span text:style-name="T190">中心主任</text:span>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月</text:span><text:span text:style-name="T197"><text:s text:c="2"/></text:span><text:span text:style-name="T198">日</text:span><text:span text:style-name="T199"><text:s text:c="2"/></text:span><text:span text:style-name="T200">時</text:span><text:span text:style-name="T201">設定</text:span><text:span text:style-name="T202">完成</text:span></text:p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1+1" svg:font-family="1+1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新?明?" svg:font-family="新?明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1+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222222" style:text-underline-type="non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?明?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彥璋</meta:initial-creator>
    <dc:creator>鍾維哲</dc:creator>
    <meta:creation-date>2023-11-17T01:15:00Z</meta:creation-date>
    <dc:date>2023-11-17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